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dd"/><text:bookmark-start text:name="__RefHeading___bdd_behavior-driven_development_1"/><text:bookmark-start text:name="bdd_behavior-driven_development"/>BDD (Behavior-Driven Development)<text:bookmark-end text:name="__RefHeading___bdd_behavior-driven_development_1"/><text:bookmark-end text:name="bdd_behavior-driven_development"/></text:h>
      <text:p text:style-name="Text_20_body"><text:span text:style-name="Strong_20_Emphasis">BDD</text:span> (z anglického <text:span text:style-name="Strong_20_Emphasis">Behavior-Driven Development</text:span>, česky <text:span text:style-name="Strong_20_Emphasis">vývoj řízený chováním</text:span>) je agilní softwarová metodika, která rozšiřuje principy <text:span text:style-name="Strong_20_Emphasis">TDD</text:span> (Test-Driven Development) o <text:span text:style-name="Strong_20_Emphasis">spolupráci mezi vývojáři, testery a obchodními zástupci (product owners)</text:span>. Cílem BDD je zajistit, že tým vyvíjí <text:span text:style-name="Strong_20_Emphasis">správnou funkcionalitu</text:span>, která skutečně splňuje potřeby uživatelů a podnikání.</text:p>
      <text:p text:style-name="Text_20_body">Na rozdíl od klasického testování, kde se testy píší až dodatečně, BDD začíná <text:span text:style-name="Strong_20_Emphasis">definicí požadovaného chování systému</text:span> <text:span text:style-name="Strong_20_Emphasis">před</text:span> samotným kódováním – a to v jazyce srozumitelném všem zúčastněným stranám.</text:p>
      <text:h text:style-name="Heading_20_2" text:outline-level="2"><text:bookmark-start text:name="__RefHeading___puvod_a_principy_2"/><text:bookmark-start text:name="puvod_a_principy"/>Původ a principy<text:bookmark-end text:name="__RefHeading___puvod_a_principy_2"/><text:bookmark-end text:name="puvod_a_principy"/></text:h>
      <text:p text:style-name="Text_20_body">BDD zformuloval <text:span text:style-name="Strong_20_Emphasis">Dan North</text:span> v roce 2003 jako reakci na běžné problémy TDD:</text:p>
      <text:list text:style-name="List_20_1" text:continue-numbering="false">
        <text:list-item>
          <text:p text:style-name="List_20_1_Content_First"> Testy psané pouze vývojáři často neodpovídají skutečným obchodním požadavkům.</text:p>
        </text:list-item>
        <text:list-item>
          <text:p text:style-name="List_20_1_Content_Last"> Nedostatek komunikace mezi technickým a netechnickým týmem.</text:p>
        </text:list-item>
      </text:list>
      <text:p text:style-name="Text_20_body">Klíčové principy BDD:</text:p>
      <text:list text:style-name="List_20_1" text:continue-numbering="false">
        <text:list-item>
          <text:p text:style-name="List_20_1_Content_First"> <text:span text:style-name="Strong_20_Emphasis">Společný jazyk</text:span> – tým používá „doménový jazyk“ (Ubiquitous Language) pro popis požadavků.</text:p>
        </text:list-item>
        <text:list-item>
          <text:p text:style-name="List_20_1_Content"> <text:span text:style-name="Strong_20_Emphasis">Příklady místo abstrakcí</text:span> – chování se specifikuje pomocí <text:span text:style-name="Strong_20_Emphasis">konkrétních případů použití</text:span> (scénářů).</text:p>
        </text:list-item>
        <text:list-item>
          <text:p text:style-name="List_20_1_Content"> <text:span text:style-name="Strong_20_Emphasis">Automatizace specifikací</text:span> – tyto příklady lze spustit jako <text:span text:style-name="Strong_20_Emphasis">živé testy</text:span>.</text:p>
        </text:list-item>
        <text:list-item>
          <text:p text:style-name="List_20_1_Content_Last"> <text:span text:style-name="Strong_20_Emphasis">Zpětná vazba v reálném čase</text:span> – okamžitě vidíme, zda systém chová podle očekávání.</text:p>
        </text:list-item>
      </text:list>
      <text:h text:style-name="Heading_20_2" text:outline-level="2"><text:bookmark-start text:name="__RefHeading___rozdil_mezi_tdd_atdd_a_bdd_3"/><text:bookmark-start text:name="rozdil_mezi_tdd_atdd_a_bdd"/>Rozdíl mezi TDD, ATDD a BDD<text:bookmark-end text:name="__RefHeading___rozdil_mezi_tdd_atdd_a_bdd_3"/><text:bookmark-end text:name="rozdil_mezi_tdd_atdd_a_bd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odika </text:p>
          </table:table-cell>
          <table:table-cell office:value-type="string" table:style-name="tablecell">
            <text:p text:style-name="tablealignleft"> Zaměření </text:p>
          </table:table-cell>
          <table:table-cell office:value-type="string" table:style-name="tablecell">
            <text:p text:style-name="tablealignleft"> Hlavní aktéři </text:p>
          </table:table-cell>
          <table:table-cell office:value-type="string" table:style-name="tablecell">
            <text:p text:style-name="tablealignleft"> Forma specif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D</text:span> (Test-Driven Development) </text:p>
          </table:table-cell>
          <table:table-cell office:value-type="string" table:style-name="tablecell">
            <text:p text:style-name="tablealignleft"> Jednotkové testy, nízkoúrovňová logika </text:p>
          </table:table-cell>
          <table:table-cell office:value-type="string" table:style-name="tablecell">
            <text:p text:style-name="tablealignleft"> Vývojáři </text:p>
          </table:table-cell>
          <table:table-cell office:value-type="string" table:style-name="tablecell">
            <text:p text:style-name="tablealignleft"> Kód (např. JUnit, pyte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DD</text:span> (Acceptance Test-Driven Development) </text:p>
          </table:table-cell>
          <table:table-cell office:value-type="string" table:style-name="tablecell">
            <text:p text:style-name="tablealignleft"> Akcepční kritéria, shoda na požadavcích </text:p>
          </table:table-cell>
          <table:table-cell office:value-type="string" table:style-name="tablecell">
            <text:p text:style-name="tablealignleft"> Vývojáři, testeři, product owner </text:p>
          </table:table-cell>
          <table:table-cell office:value-type="string" table:style-name="tablecell">
            <text:p text:style-name="tablealignleft"> Tabulky,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DD</text:span> </text:p>
          </table:table-cell>
          <table:table-cell office:value-type="string" table:style-name="tablecell">
            <text:p text:style-name="tablealignleft"> Chování systému z pohledu uživatele </text:p>
          </table:table-cell>
          <table:table-cell office:value-type="string" table:style-name="tablecell">
            <text:p text:style-name="tablealignleft"> Celý tým (včetně netechnických členů) </text:p>
          </table:table-cell>
          <table:table-cell office:value-type="string" table:style-name="tablecell">
            <text:p text:style-name="tablealignleft"> Přirozený jazyk (Gherkin) </text:p>
          </table:table-cell>
        </table:table-row>
      </table:table>
      <text:p text:style-name="Text_20_body">BDD je tedy <text:span text:style-name="Strong_20_Emphasis">nadstavbou TDD</text:span>, která přidává <text:span text:style-name="Strong_20_Emphasis">komunikační a specifikační vrstvu</text:span>.</text:p>
      <text:h text:style-name="Heading_20_2" text:outline-level="2"><text:bookmark-start text:name="__RefHeading___gherkin_jazyk_pro_popis_chovani_4"/><text:bookmark-start text:name="gherkin_jazyk_pro_popis_chovani"/>Gherkin – jazyk pro popis chování<text:bookmark-end text:name="__RefHeading___gherkin_jazyk_pro_popis_chovani_4"/><text:bookmark-end text:name="gherkin_jazyk_pro_popis_chovani"/></text:h>
      <text:p text:style-name="Text_20_body">BDD využívá formální, ale člověkem čitelný jazyk <text:span text:style-name="Strong_20_Emphasis">Gherkin</text:span> k popisu scénářů. Každý scénář má strukturu:</text:p>
      <text:list text:style-name="List_20_1" text:continue-numbering="false">
        <text:list-item>
          <text:p text:style-name="List_20_1_Content_First"> <text:span text:style-name="Strong_20_Emphasis">Given</text:span> – počáteční stav („předpoklady“),</text:p>
        </text:list-item>
        <text:list-item>
          <text:p text:style-name="List_20_1_Content"> <text:span text:style-name="Strong_20_Emphasis">When</text:span> – akce uživatele nebo událost,</text:p>
        </text:list-item>
        <text:list-item>
          <text:p text:style-name="List_20_1_Content_Last"> <text:span text:style-name="Strong_20_Emphasis">Then</text:span> – očekávaný výsledek.</text:p>
        </text:list-item>
      </text:list>
      <text:p text:style-name="Text_20_body">Příkla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enario: User adds item to cart<text:line-break/><text:s text:c="2"/>Given I am on the product page for "Notebook XYZ"<text:line-break/><text:s text:c="2"/>When I click the "Add to Cart" button<text:line-break/><text:s text:c="2"/>Then the cart should contain 1 item<text:line-break/><text:s text:c="2"/>And I should see a confirmation message</text:p>
          </table:table-cell>
        </table:table-row>
      </table:table>
      <text:p text:style-name="Text_20_body">Tyto scénáře se ukládají do souborů s příponou `.feature` a slouží jako <text:span text:style-name="Strong_20_Emphasis">živá dokumentace</text:span> i jako <text:span text:style-name="Strong_20_Emphasis">spustitelné testy</text:span>.</text:p>
      <text:h text:style-name="Heading_20_2" text:outline-level="2"><text:bookmark-start text:name="__RefHeading___nastroje_pro_bdd_5"/><text:bookmark-start text:name="nastroje_pro_bdd"/>Nástroje pro BDD<text:bookmark-end text:name="__RefHeading___nastroje_pro_bdd_5"/><text:bookmark-end text:name="nastroje_pro_bdd"/></text:h>
      <text:p text:style-name="Text_20_body">Nejznámějším nástrojem pro BDD je <text:span text:style-name="Strong_20_Emphasis">Cucumber</text:span>, ale existují i alternativy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zyk       </text:p>
          </table:table-cell>
          <table:table-cell office:value-type="string" table:style-name="tablecell">
            <text:p text:style-name="tablealignleft"> Nástroj          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——-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Java        </text:p>
          </table:table-cell>
          <table:table-cell office:value-type="string" table:style-name="tablecell">
            <text:p text:style-name="tablealignleft"> Cucumber-JVM      </text:p>
          </table:table-cell>
          <table:table-cell office:value-type="string" table:style-name="tablecell">
            <text:p text:style-name="tablealignleft"> Nejrozšířenější implementace </text:p>
          </table:table-cell>
        </table:table-row>
        <table:table-row>
          <table:table-cell office:value-type="string" table:style-name="tablecell">
            <text:p text:style-name="tablealignleft"> JavaScript  </text:p>
          </table:table-cell>
          <table:table-cell office:value-type="string" table:style-name="tablecell">
            <text:p text:style-name="tablealignleft"> @cucumber/cucumber, Playwright + Gherkin </text:p>
          </table:table-cell>
          <table:table-cell office:value-type="string" table:style-name="tablecell">
            <text:p text:style-name="tablealignleft"> Podpora pro moderní E2E testování </text:p>
          </table:table-cell>
        </table:table-row>
        <table:table-row>
          <table:table-cell office:value-type="string" table:style-name="tablecell">
            <text:p text:style-name="tablealignleft"> .NET (C#)   </text:p>
          </table:table-cell>
          <table:table-cell office:value-type="string" table:style-name="tablecell">
            <text:p text:style-name="tablealignleft"> SpecFlow          </text:p>
          </table:table-cell>
          <table:table-cell office:value-type="string" table:style-name="tablecell">
            <text:p text:style-name="tablealignleft"> Plně integrován do Visual Studia </text:p>
          </table:table-cell>
        </table:table-row>
        <table:table-row>
          <table:table-cell office:value-type="string" table:style-name="tablecell">
            <text:p text:style-name="tablealignleft"> Python      </text:p>
          </table:table-cell>
          <table:table-cell office:value-type="string" table:style-name="tablecell">
            <text:p text:style-name="tablealignleft"> behave, pytest-bdd</text:p>
          </table:table-cell>
          <table:table-cell office:value-type="string" table:style-name="tablecell">
            <text:p text:style-name="tablealignleft"> behave je nejbližší Cucumberu </text:p>
          </table:table-cell>
        </table:table-row>
        <table:table-row>
          <table:table-cell office:value-type="string" table:style-name="tablecell">
            <text:p text:style-name="tablealignleft"> Ruby        </text:p>
          </table:table-cell>
          <table:table-cell office:value-type="string" table:style-name="tablecell">
            <text:p text:style-name="tablealignleft"> Cucumber          </text:p>
          </table:table-cell>
          <table:table-cell office:value-type="string" table:style-name="tablecell">
            <text:p text:style-name="tablealignleft"> Původní implementace </text:p>
          </table:table-cell>
        </table:table-row>
      </table:table>
      <text:p text:style-name="Text_20_body">Tyto nástroje mapují řádky Gherkinu na tzv. <text:span text:style-name="Strong_20_Emphasis">step definitions</text:span> – funkce v programovacím jazyce, které skutečně provádějí test (např. ovládají webový prohlížeč přes Selenium).</text:p>
      <text:h text:style-name="Heading_20_2" text:outline-level="2"><text:bookmark-start text:name="__RefHeading___vyhody_bdd_6"/><text:bookmark-start text:name="vyhody_bdd"/>Výhody BDD<text:bookmark-end text:name="__RefHeading___vyhody_bdd_6"/><text:bookmark-end text:name="vyhody_bdd"/></text:h>
      <text:list text:style-name="List_20_1" text:continue-numbering="false">
        <text:list-item>
          <text:p text:style-name="List_20_1_Content_First"> <text:span text:style-name="Strong_20_Emphasis">Lepší komunikace</text:span> – odstraňuje nedorozumění mezi obchodní a technickou stránkou.</text:p>
        </text:list-item>
        <text:list-item>
          <text:p text:style-name="List_20_1_Content"> <text:span text:style-name="Strong_20_Emphasis">Jasnější požadavky</text:span> – chování je popsáno konkrétními příklady, ne vágními popisy.</text:p>
        </text:list-item>
        <text:list-item>
          <text:p text:style-name="List_20_1_Content"> <text:span text:style-name="Strong_20_Emphasis">Živá dokumentace</text:span> – `.feature` soubory jsou vždy aktuální, protože selhání testu signalizuje nesoulad.</text:p>
        </text:list-item>
        <text:list-item>
          <text:p text:style-name="List_20_1_Content"> <text:span text:style-name="Strong_20_Emphasis">Rané odhalení chyb</text:span> – chyby v pochopení požadavků se projeví hned při psaní scénářů.</text:p>
        </text:list-item>
        <text:list-item>
          <text:p text:style-name="List_20_1_Content_Last"> <text:span text:style-name="Strong_20_Emphasis">Automatizace akcepčních testů</text:span> – snadná validace, že systém dělá to, co má.</text:p>
        </text:list-item>
      </text:list>
      <text:h text:style-name="Heading_20_2" text:outline-level="2"><text:bookmark-start text:name="__RefHeading___nevyhody_a_rizika_7"/><text:bookmark-start text:name="nevyhody_a_rizika"/>Nevýhody a rizika<text:bookmark-end text:name="__RefHeading___nevyhody_a_rizika_7"/><text:bookmark-end text:name="nevyhody_a_rizika"/></text:h>
      <text:list text:style-name="List_20_1" text:continue-numbering="false">
        <text:list-item>
          <text:p text:style-name="List_20_1_Content_First"> <text:span text:style-name="Strong_20_Emphasis">Náklady na zavádění</text:span> – vyžaduje změnu myšlení a školení týmu.</text:p>
        </text:list-item>
        <text:list-item>
          <text:p text:style-name="List_20_1_Content"> <text:span text:style-name="Strong_20_Emphasis">Nadměrná automatizace</text:span> – BDD není vhodný pro všechny typy testů (např. jednotkové testy).</text:p>
        </text:list-item>
        <text:list-item>
          <text:p text:style-name="List_20_1_Content"> <text:span text:style-name="Strong_20_Emphasis">Technické detaily v Gherkinu</text:span> – pokud scénáře popisují „jak“ místo „co“, ztrácí se hlavní výhoda.</text:p>
        </text:list-item>
        <text:list-item>
          <text:p text:style-name="List_20_1_Content_Last"> <text:span text:style-name="Strong_20_Emphasis">Údržba testů</text:span> – změna UI může vyžadovat úpravu mnoha step definitions.</text:p>
        </text:list-item>
      </text:list>
      <text:h text:style-name="Heading_20_2" text:outline-level="2"><text:bookmark-start text:name="__RefHeading___doporucene_postupy_best_practices_8"/><text:bookmark-start text:name="doporucene_postupy_best_practices"/>Doporučené postupy (Best Practices)<text:bookmark-end text:name="__RefHeading___doporucene_postupy_best_practices_8"/><text:bookmark-end text:name="doporucene_postupy_best_practices"/></text:h>
      <text:list text:style-name="List_20_1" text:continue-numbering="false">
        <text:list-item>
          <text:p text:style-name="List_20_1_Content_First"> <text:span text:style-name="Strong_20_Emphasis">Začněte workshopy „Three Amigos“</text:span> – společné schůzky vývojáře, testera a product ownera k definici chování.</text:p>
        </text:list-item>
        <text:list-item>
          <text:p text:style-name="List_20_1_Content"> <text:span text:style-name="Strong_20_Emphasis">Používejte přirozený jazyk</text:span> – scénář by měl číst jako uživatelský příběh.</text:p>
        </text:list-item>
        <text:list-item>
          <text:p text:style-name="List_20_1_Content"> <text:span text:style-name="Strong_20_Emphasis">Vyhněte se podmínkám a cyklům</text:span> v `.feature` souborech – raději vytvořte samostatné scénáře.</text:p>
        </text:list-item>
        <text:list-item>
          <text:p text:style-name="List_20_1_Content"> <text:span text:style-name="Strong_20_Emphasis">Nepřetěžujte Gherkin technickými detaily</text:span> – ty patří do kódu, ne do specifikace.</text:p>
        </text:list-item>
        <text:list-item>
          <text:p text:style-name="List_20_1_Content_Last"> <text:span text:style-name="Strong_20_Emphasis">Integrujte BDD do CI/CD</text:span> – automaticky spouštějte scénáře při každém commitu.</text:p>
        </text:list-item>
      </text:list>
      <text:h text:style-name="Heading_20_2" text:outline-level="2"><text:bookmark-start text:name="__RefHeading___bdd_v_praxi_typicky_workflow_9"/><text:bookmark-start text:name="bdd_v_praxi_typicky_workflow"/>BDD v praxi – typický workflow<text:bookmark-end text:name="__RefHeading___bdd_v_praxi_typicky_workflow_9"/><text:bookmark-end text:name="bdd_v_praxi_typicky_workflow"/></text:h>
      <text:p text:style-name="Preformatted_20_Text">1. **Definice požadavku** – product owner popíše uživatelský příběh.<text:line-break/>2. **Týmový workshop** – společně se vytvoří konkrétní příklady (scénáře v Gherkinu).<text:line-break/>3. **Automatizace** – vývojář naimplementuje step definitions.<text:line-break/>4. **Vývoj kódu** – vývojář píše kód tak, aby všechny scénáře prošly.<text:line-break/>5. **Ověření** – tým společně ověří, že chování odpovídá očekávání.<text:line-break/>6. **Refaktoring** – kód se upravuje, ale scénáře zůstávají stejné (zajišťují regresní bezpečnost).</text:p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tdd" text:style-name="Internet_20_link" text:visited-style-name="Visited_20_Internet_20_Link">TDD</text:a></text:p>
        </text:list-item>
        <text:list-item>
          <text:p text:style-name="List_20_1_Content"> <text:a xlink:type="simple" xlink:href="https://serviceit.cz/doku.php?id=cucumber" text:style-name="Internet_20_link" text:visited-style-name="Visited_20_Internet_20_Link">Cucumber</text:a></text:p>
        </text:list-item>
        <text:list-item>
          <text:p text:style-name="List_20_1_Content"> <text:a xlink:type="simple" xlink:href="https://serviceit.cz/doku.php?id=gherkin" text:style-name="Internet_20_link" text:visited-style-name="Visited_20_Internet_20_Link">Gherkin</text:a></text:p>
        </text:list-item>
        <text:list-item>
          <text:p text:style-name="List_20_1_Content"> <text:a xlink:type="simple" xlink:href="https://serviceit.cz/doku.php?id=testovani_softwaru" text:style-name="Internet_20_link" text:visited-style-name="Visited_20_Internet_20_Link">Testování softwaru</text:a></text:p>
        </text:list-item>
        <text:list-item>
          <text:p text:style-name="List_20_1_Content"> <text:a xlink:type="simple" xlink:href="https://serviceit.cz/doku.php?id=agilni_vyvoj" text:style-name="Internet_20_link" text:visited-style-name="Visited_20_Internet_20_Link">Agilní vývoj</text:a></text:p>
        </text:list-item>
        <text:list-item>
          <text:p text:style-name="List_20_1_Content"> <text:a xlink:type="simple" xlink:href="https://serviceit.cz/doku.php?id=uzivatelsky_pribeh" text:style-name="Internet_20_link" text:visited-style-name="Visited_20_Internet_20_Link">Uživatelský příběh</text:a></text:p>
        </text:list-item>
        <text:list-item>
          <text:p text:style-name="List_20_1_Content_Last"> <text:a xlink:type="simple" xlink:href="https://serviceit.cz/doku.php?id=akcepcni_testovani" text:style-name="Internet_20_link" text:visited-style-name="Visited_20_Internet_20_Link">Akcepční testování</text:a></text:p>
        </text:list-item>
      </text:list>
      <text:h text:style-name="Heading_20_2" text:outline-level="2"><text:bookmark-start text:name="__RefHeading___externi_odkazy_11"/><text:bookmark-start text:name="externi_odkazy"/>Externí odkazy<text:bookmark-end text:name="__RefHeading___externi_odkazy_11"/><text:bookmark-end text:name="externi_odkazy"/></text:h>
      <text:list text:style-name="List_20_1" text:continue-numbering="false">
        <text:list-item>
          <text:p text:style-name="List_20_1_Content_First"> Dan North – „Introducing BDD“ (původní článek): <text:a xlink:type="simple" xlink:href="https://dannorth.net/introducing-bdd/" text:style-name="Internet_20_link" text:visited-style-name="Visited_20_Internet_20_Link">https://dannorth.net/introducing-bdd/</text:a>  </text:p>
        </text:list-item>
        <text:list-item>
          <text:p text:style-name="List_20_1_Content"> Oficiální Cucumber dokumentace: <text:a xlink:type="simple" xlink:href="https://cucumber.io/docs/bdd/" text:style-name="Internet_20_link" text:visited-style-name="Visited_20_Internet_20_Link">https://cucumber.io/docs/bdd/</text:a>  </text:p>
        </text:list-item>
        <text:list-item>
          <text:p text:style-name="List_20_1_Content_Last"> BDD v češtině – komunitní zdroje: <text:a xlink:type="simple" xlink:href="https://www.agilecz.cz" text:style-name="Internet_20_link" text:visited-style-name="Visited_20_Internet_20_Link">https://www.agilecz.cz</text:a> (vyhledávej „BDD“)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behavior-driven_development_faq" text:style-name="Internet_20_link" text:visited-style-name="Visited_20_Internet_20_Link">Behavior-Driven Development – FAQ</text:a></text:p>
        </text:list-item>
        <text:list-item>
          <text:p text:style-name="List_20_1_Content"> <text:a xlink:type="simple" xlink:href="https://serviceit.cz/doku.php?id=ziva_dokumentace" text:style-name="Internet_20_link" text:visited-style-name="Visited_20_Internet_20_Link">Živá dokumentace</text:a></text:p>
        </text:list-item>
        <text:list-item>
          <text:p text:style-name="List_20_1_Content"> <text:a xlink:type="simple" xlink:href="https://serviceit.cz/doku.php?id=testovaci_pyramidy" text:style-name="Internet_20_link" text:visited-style-name="Visited_20_Internet_20_Link">Testovací pyramidy</text:a></text:p>
        </text:list-item>
        <text:list-item>
          <text:p text:style-name="List_20_1_Content_Last"> <text:a xlink:type="simple" xlink:href="https://serviceit.cz/doku.php?id=ci_cd" text:style-name="Internet_20_link" text:visited-style-name="Visited_20_Internet_20_Link">CI/C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24:36</meta:creation-date>
    <dc:creator>Generated</dc:creator>
    <dc:date>2026-06-09T07::24:36</dc:date>
    <dc:language>en-US</dc:language>
    <meta:editing-cycles>1</meta:editing-cycles>
    <meta:editing-duration>PT0S</meta:editing-duration>
    <dc:title>bdd</dc:title>
  </office:meta>
</office:document-meta>
</file>