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chmarking"/><text:bookmark-start text:name="__RefHeading___benchmarking_1"/><text:bookmark-start text:name="benchmarking"/>Benchmarking<text:bookmark-end text:name="__RefHeading___benchmarking_1"/><text:bookmark-end text:name="benchmarking"/></text:h>
      <text:p text:style-name="Text_20_body"><text:span text:style-name="Strong_20_Emphasis">Benchmarking</text:span> je metoda měření výkonu pomocí srovnání se standardem nebo s jinými systémy. Výsledkem je obvykle číselné skóre nebo hodnota (např. snímky za sekundu, počet operací za sekundu), která umožňuje přímé porovnání dvou či více subjektů.</text:p>
      <text:p text:style-name="Horizontal_20_Line"/>
      <text:h text:style-name="Heading_20_1" text:outline-level="1"><text:bookmark-start text:name="__RefHeading___typy_benchmarkingu_v_it_2"/><text:bookmark-start text:name="typy_benchmarkingu_v_it"/>Typy benchmarkingu v IT<text:bookmark-end text:name="__RefHeading___typy_benchmarkingu_v_it_2"/><text:bookmark-end text:name="typy_benchmarkingu_v_it"/></text:h>
      <text:p text:style-name="Text_20_body">V závislosti na tom, co testujeme, dělíme benchmarking do několika kategorií:</text:p>
      <text:h text:style-name="Heading_20_2" text:outline-level="2"><text:bookmark-start text:name="__RefHeading___hardware_benchmarking_3"/><text:bookmark-start text:name="hardware_benchmarking"/>1. Hardware Benchmarking<text:bookmark-end text:name="__RefHeading___hardware_benchmarking_3"/><text:bookmark-end text:name="hardware_benchmarking"/></text:h>
      <text:p text:style-name="Text_20_body">Zaměřuje se na čistý výkon fyzických komponent.</text:p>
      <text:list text:style-name="List_20_1" text:continue-numbering="false">
        <text:list-item>
          <text:p text:style-name="List_20_1_Content_First"> <text:span text:style-name="Strong_20_Emphasis">CPU Benchmark:</text:span> Testuje výpočetní výkon procesoru (např. renderování 3D scény, matematické výpočty).</text:p>
        </text:list-item>
        <text:list-item>
          <text:p text:style-name="List_20_1_Content"> <text:span text:style-name="Strong_20_Emphasis">GPU Benchmark:</text:span> Měří grafický výkon, důležitý pro hry a simulace (snímky za sekundu - FPS).</text:p>
        </text:list-item>
        <text:list-item>
          <text:p text:style-name="List_20_1_Content_Last"> <text:span text:style-name="Strong_20_Emphasis">Storage Benchmark:</text:span> Měří rychlost čtení a zápisu disků (<text:a xlink:type="simple" xlink:href="https://serviceit.cz/doku.php?id=ssd" text:style-name="Internet_20_link" text:visited-style-name="Visited_20_Internet_20_Link">SSD</text:a>, <text:a xlink:type="simple" xlink:href="https://serviceit.cz/doku.php?id=nvme" text:style-name="Internet_20_link" text:visited-style-name="Visited_20_Internet_20_Link">NVMe</text:a>) v MB/s a počet operací za sekundu (IOPS).</text:p>
        </text:list-item>
      </text:list>
      <text:h text:style-name="Heading_20_2" text:outline-level="2"><text:bookmark-start text:name="__RefHeading___software_a_application_benchmarking_4"/><text:bookmark-start text:name="software_a_application_benchmarking"/>2. Software a Application Benchmarking<text:bookmark-end text:name="__RefHeading___software_a_application_benchmarking_4"/><text:bookmark-end text:name="software_a_application_benchmarking"/></text:h>
      <text:p text:style-name="Text_20_body">Testuje, jak efektivně běží konkrétní aplikace na daném systému. Může jít o rychlost kompilace kódu, čas exportu videa nebo odezvu databáze.</text:p>
      <text:h text:style-name="Heading_20_2" text:outline-level="2"><text:bookmark-start text:name="__RefHeading___network_benchmarking_5"/><text:bookmark-start text:name="network_benchmarking"/>3. Network Benchmarking<text:bookmark-end text:name="__RefHeading___network_benchmarking_5"/><text:bookmark-end text:name="network_benchmarking"/></text:h>
      <text:p text:style-name="Text_20_body">Měření parametrů sítě, jako je <text:a xlink:type="simple" xlink:href="https://serviceit.cz/doku.php?id=bandwidth" text:style-name="Internet_20_link" text:visited-style-name="Visited_20_Internet_20_Link">šířka pásma</text:a>, <text:a xlink:type="simple" xlink:href="https://serviceit.cz/doku.php?id=latence" text:style-name="Internet_20_link" text:visited-style-name="Visited_20_Internet_20_Link">latence</text:a> a ztrátovost paketů.</text:p>
      <text:h text:style-name="Heading_20_2" text:outline-level="2"><text:bookmark-start text:name="__RefHeading___cloud_benchmarking_6"/><text:bookmark-start text:name="cloud_benchmarking"/>4. Cloud Benchmarking<text:bookmark-end text:name="__RefHeading___cloud_benchmarking_6"/><text:bookmark-end text:name="cloud_benchmarking"/></text:h>
      <text:p text:style-name="Text_20_body">Srovnávání výkonu různých cloudových poskytovatelů (např. <text:a xlink:type="simple" xlink:href="https://serviceit.cz/doku.php?id=aws" text:style-name="Internet_20_link" text:visited-style-name="Visited_20_Internet_20_Link">AWS</text:a> vs. <text:a xlink:type="simple" xlink:href="https://serviceit.cz/doku.php?id=azure" text:style-name="Internet_20_link" text:visited-style-name="Visited_20_Internet_20_Link">Azure</text:a>) při provádění stejných úloh.</text:p>
      <text:p text:style-name="Horizontal_20_Line"/>
      <text:h text:style-name="Heading_20_1" text:outline-level="1"><text:bookmark-start text:name="__RefHeading___metodikajak_se_benchmark_provadi_7"/><text:bookmark-start text:name="metodikajak_se_benchmark_provadi"/>Metodika: Jak se benchmark provádí<text:bookmark-end text:name="__RefHeading___metodikajak_se_benchmark_provadi_7"/><text:bookmark-end text:name="metodikajak_se_benchmark_provadi"/></text:h>
      <text:p text:style-name="Text_20_body">Aby byl benchmark validní, musí splňovat tři základní podmínky:</text:p>
      <text:list text:style-name="List_20_1" text:continue-numbering="false">
        <text:list-item>
          <text:p text:style-name="List_20_1_Content_First"> <text:span text:style-name="Strong_20_Emphasis">Opakovatelnost:</text:span> Test musí vykazovat stejné výsledky při každém spuštění na stejném hardwaru.</text:p>
        </text:list-item>
        <text:list-item>
          <text:p text:style-name="List_20_1_Content"> <text:span text:style-name="Strong_20_Emphasis">Relevance:</text:span> Testované úlohy by měly odpovídat skutečnému používání (např. herní benchmark by měl simulovat herní engine, ne jen syntetické výpočty).</text:p>
        </text:list-item>
        <text:list-item>
          <text:p text:style-name="List_20_1_Content_Last"> <text:span text:style-name="Strong_20_Emphasis">Izolace:</text:span> Během testu nesmí na pozadí běžet jiné procesy, které by mohly ovlivnit výsledek.</text:p>
        </text:list-item>
      </text:list>
      <text:p text:style-name="Horizontal_20_Line"/>
      <text:h text:style-name="Heading_20_1" text:outline-level="1"><text:bookmark-start text:name="__RefHeading___synteticke_vs._realne_benchmarky_8"/><text:bookmark-start text:name="synteticke_vs._realne_benchmarky"/>Syntetické vs. Reálné benchmarky<text:bookmark-end text:name="__RefHeading___synteticke_vs._realne_benchmarky_8"/><text:bookmark-end text:name="synteticke_vs._realne_benchmark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ntetické</text:span> </text:p>
          </table:table-cell>
          <table:table-cell office:value-type="string" table:style-name="tablecell">
            <text:p text:style-name="tablealignleft"> Uměle vytvořené programy (např. 3DMark, Geekbench). </text:p>
          </table:table-cell>
          <table:table-cell office:value-type="string" table:style-name="tablecell">
            <text:p text:style-name="tablealignleft"> Snadné srovnání, rychlé provedení. </text:p>
          </table:table-cell>
          <table:table-cell office:value-type="string" table:style-name="tablecell">
            <text:p text:style-name="tablealignleft"> Nemusí odrážet výkon v reálných aplikací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álné</text:span> </text:p>
          </table:table-cell>
          <table:table-cell office:value-type="string" table:style-name="tablecell">
            <text:p text:style-name="tablealignleft"> Použití skutečných aplikací (např. čas renderování v Blenderu). </text:p>
          </table:table-cell>
          <table:table-cell office:value-type="string" table:style-name="tablecell">
            <text:p text:style-name="tablealignleft"> Přesný obraz toho, co uživatel pocítí. </text:p>
          </table:table-cell>
          <table:table-cell office:value-type="string" table:style-name="tablecell">
            <text:p text:style-name="tablealignleft"> Hůře se standardizují a opakují. </text:p>
          </table:table-cell>
        </table:table-row>
      </table:table>
      <text:p text:style-name="Horizontal_20_Line"/>
      <text:h text:style-name="Heading_20_1" text:outline-level="1"><text:bookmark-start text:name="__RefHeading___popularni_nastroje_9"/><text:bookmark-start text:name="popularni_nastroje"/>Populární nástroje<text:bookmark-end text:name="__RefHeading___popularni_nastroje_9"/><text:bookmark-end text:name="popularni_nastroje"/></text:h>
      <text:list text:style-name="List_20_1" text:continue-numbering="false">
        <text:list-item>
          <text:p text:style-name="List_20_1_Content_First"> <text:span text:style-name="Strong_20_Emphasis">Geekbench / Cinebench:</text:span> Standardy pro měření výkonu procesorů.</text:p>
        </text:list-item>
        <text:list-item>
          <text:p text:style-name="List_20_1_Content"> <text:span text:style-name="Strong_20_Emphasis">CrystalDiskMark:</text:span> Nejpoužívanější nástroj pro testování rychlosti disků.</text:p>
        </text:list-item>
        <text:list-item>
          <text:p text:style-name="List_20_1_Content"> <text:span text:style-name="Strong_20_Emphasis">3DMark:</text:span> Komplexní test pro herní PC a grafické karty.</text:p>
        </text:list-item>
        <text:list-item>
          <text:p text:style-name="List_20_1_Content_Last"> <text:span text:style-name="Strong_20_Emphasis">Specviewperf:</text:span> Profesionální benchmark pro pracovní stanice (CAD, 3D modelování).</text:p>
        </text:list-item>
      </text:list>
      <text:p text:style-name="Horizontal_20_Line"/>
      <text:h text:style-name="Heading_20_1" text:outline-level="1"><text:bookmark-start text:name="__RefHeading___rizika_a_uskali_benchmark_cheating_10"/><text:bookmark-start text:name="rizika_a_uskali_benchmark_cheating"/>Rizika a úskalí (Benchmark Cheating)<text:bookmark-end text:name="__RefHeading___rizika_a_uskali_benchmark_cheating_10"/><text:bookmark-end text:name="rizika_a_uskali_benchmark_cheating"/></text:h>
      <text:p text:style-name="Text_20_body">V historii IT došlo k několika případům, kdy výrobci (zejména u mobilních telefonů nebo procesorů) optimalizovali hardware tak, aby rozpoznal spuštění benchmarku a dočasně zvýšil výkon nad bezpečné limity, což vede ke zkresleným výsledkům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laté pravidlo:</text:span> Jeden benchmark nikdy neřekne celý příběh. Pro objektivní posouzení je nutné kombinovat výsledky z několika různých testů.</text:p>
          </table:table-cell>
        </table:table-row>
      </table:table>
      <text:p text:style-name="Horizontal_20_Line"/>
      <text:p text:style-name="Text_20_body"><text:span text:style-name="Emphasis">Související pojmy: Latence, Bandwidth, CPU, GPU, IOPS, Overclock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03</meta:creation-date>
    <dc:creator>Generated</dc:creator>
    <dc:date>2026-02-02T12::05:03</dc:date>
    <dc:language>en-US</dc:language>
    <meta:editing-cycles>1</meta:editing-cycles>
    <meta:editing-duration>PT0S</meta:editing-duration>
    <dc:title>benchmarking</dc:title>
  </office:meta>
</office:document-meta>
</file>