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t"/><text:bookmark-start text:name="__RefHeading___bert_bidirectional_encoder_representations_from_transformers_1"/><text:bookmark-start text:name="bert_bidirectional_encoder_representations_from_transformers"/>BERT (Bidirectional Encoder Representations from Transformers)<text:bookmark-end text:name="__RefHeading___bert_bidirectional_encoder_representations_from_transformers_1"/><text:bookmark-end text:name="bert_bidirectional_encoder_representations_from_transformers"/></text:h>
      <text:p text:style-name="Text_20_body"><text:span text:style-name="Strong_20_Emphasis">BERT</text:span> je revoluční model v oblasti zpracování přirozeného jazyka (NLP), který představil Google v roce 2018. Způsobil zásadní průlom v tom, jak stroje rozumí kontextu lidské řeči, a stal se základem pro moderní vyhledávání Google.</text:p>
      <text:h text:style-name="Heading_20_2" text:outline-level="2"><text:bookmark-start text:name="__RefHeading___co_dela_bert_unikatnim_2"/><text:bookmark-start text:name="co_dela_bert_unikatnim"/>1. Co dělá BERT unikátním?<text:bookmark-end text:name="__RefHeading___co_dela_bert_unikatnim_2"/><text:bookmark-end text:name="co_dela_bert_unikatnim"/></text:h>
      <text:p text:style-name="Text_20_body">Před příchodem BERT modely (jako LSTM nebo Word2Vec) četly text lineárně – buď zleva doprava, nebo zprava doleva. BERT je <text:span text:style-name="Strong_20_Emphasis">obousměrný</text:span> (bidirectional).</text:p>
      <text:list text:style-name="List_20_1" text:continue-numbering="false">
        <text:list-item>
          <text:p text:style-name="List_20_1_Content_First"> <text:span text:style-name="Strong_20_Emphasis">Kontext z obou stran:</text:span> BERT analyzuje slovo v souvislosti se všemi slovy, která mu předcházejí i následují, a to ve všech vrstvách najednou.</text:p>
        </text:list-item>
        <text:list-item>
          <text:p text:style-name="List_20_1_Content_Last"> <text:span text:style-name="Strong_20_Emphasis">Příklad:</text:span> Ve větách „Bankovní účet“ a „Břeh řeky (bank)“ by starší modely mohly slovo „bank“ interpretovat stejně. BERT díky okolním slovům pochopí rozdílný význam.</text:p>
        </text:list-item>
      </text:list>
      <text:h text:style-name="Heading_20_2" text:outline-level="2"><text:bookmark-start text:name="__RefHeading___architektura_3"/><text:bookmark-start text:name="architektura"/>2. Architektura<text:bookmark-end text:name="__RefHeading___architektura_3"/><text:bookmark-end text:name="architektura"/></text:h>
      <text:p text:style-name="Text_20_body">BERT je postaven na architektuře <text:span text:style-name="Strong_20_Emphasis">Transformer</text:span>, konkrétně využívá pouze část zvanou <text:span text:style-name="Strong_20_Emphasis">Encoder</text:span>. </text:p>
      <text:p text:style-name="Text_20_body">Existují dvě základní verze:</text:p>
      <text:list text:style-name="List_20_1" text:continue-numbering="false">
        <text:list-item>
          <text:p text:style-name="List_20_1_Content_First"> <text:span text:style-name="Strong_20_Emphasis">BERT Base:</text:span> 12 vrstev (blocks), 110 milionů parametrů.</text:p>
        </text:list-item>
        <text:list-item>
          <text:p text:style-name="List_20_1_Content_Last"> <text:span text:style-name="Strong_20_Emphasis">BERT Large:</text:span> 24 vrstev, 340 milionů parametrů.</text:p>
        </text:list-item>
      </text:list>
      <text:h text:style-name="Heading_20_2" text:outline-level="2"><text:bookmark-start text:name="__RefHeading___jak_se_bert_trenuje_4"/><text:bookmark-start text:name="jak_se_bert_trenuje"/>3. Jak se BERT trénuje?<text:bookmark-end text:name="__RefHeading___jak_se_bert_trenuje_4"/><text:bookmark-end text:name="jak_se_bert_trenuje"/></text:h>
      <text:p text:style-name="Text_20_body">BERT nebyl trénován na konkrétní úkol (jako překlad), ale na porozumění jazyku jako takovému pomocí dvou technik:</text:p>
      <text:h text:style-name="Heading_20_3" text:outline-level="3"><text:bookmark-start text:name="__RefHeading___a._masked_language_model_mlm_5"/><text:bookmark-start text:name="a._masked_language_model_mlm"/>A. Masked Language Model (MLM)<text:bookmark-end text:name="__RefHeading___a._masked_language_model_mlm_5"/><text:bookmark-end text:name="a._masked_language_model_mlm"/></text:h>
      <text:p text:style-name="Text_20_body">V textu je náhodně skryto (zamaskováno) 15 % slov a úkolem modelu je podle kontextu uhodnout, co tam patří. 
<text:span text:style-name="Emphasis">Příklad: „Pes [MASK] na kočku.“ → BERT doplní „štěká“.</text:span></text:p>
      <text:h text:style-name="Heading_20_3" text:outline-level="3"><text:bookmark-start text:name="__RefHeading___b._next_sentence_prediction_nsp_6"/><text:bookmark-start text:name="b._next_sentence_prediction_nsp"/>B. Next Sentence Prediction (NSP)<text:bookmark-end text:name="__RefHeading___b._next_sentence_prediction_nsp_6"/><text:bookmark-end text:name="b._next_sentence_prediction_nsp"/></text:h>
      <text:p text:style-name="Text_20_body">Model dostane dvě věty a musí určit, zda druhá věta v původním textu skutečně následovala po té první. To pomáhá pochopit vztahy mezi celými bloky textu.</text:p>
      <text:h text:style-name="Heading_20_2" text:outline-level="2"><text:bookmark-start text:name="__RefHeading___fine-tuning_doladeni_7"/><text:bookmark-start text:name="fine-tuning_doladeni"/>4. Fine-tuning (Doladění)<text:bookmark-end text:name="__RefHeading___fine-tuning_doladeni_7"/><text:bookmark-end text:name="fine-tuning_doladeni"/></text:h>
      <text:p text:style-name="Text_20_body">Hlavní výhodou BERT je, že jej můžete vzít jako „hotový mozek“ (Pre-trained model) a velmi rychle jej doučit na specifický úkol s minimem vlastních dat.</text:p>
      <text:list text:style-name="List_20_1" text:continue-numbering="false">
        <text:list-item>
          <text:p text:style-name="List_20_1_Content_First"> <text:span text:style-name="Strong_20_Emphasis">Analýza sentimentu:</text:span> Je recenze pozitivní nebo negativní?</text:p>
        </text:list-item>
        <text:list-item>
          <text:p text:style-name="List_20_1_Content"> <text:span text:style-name="Strong_20_Emphasis">Named Entity Recognition (NER):</text:span> Vyhledávání jmen, míst a organizací v textu.</text:p>
        </text:list-item>
        <text:list-item>
          <text:p text:style-name="List_20_1_Content_Last"> <text:span text:style-name="Strong_20_Emphasis">Question Answering:</text:span> Odpovídání na otázky na základě přečteného odstavce.</text:p>
        </text:list-item>
      </text:list>
      <text:h text:style-name="Heading_20_2" text:outline-level="2"><text:bookmark-start text:name="__RefHeading___bert_vs._gpt_8"/><text:bookmark-start text:name="bert_vs._gpt"/>5. BERT vs. GPT<text:bookmark-end text:name="__RefHeading___bert_vs._gpt_8"/><text:bookmark-end text:name="bert_vs._gpt"/></text:h>
      <text:p text:style-name="Text_20_body">Ačkoliv jsou oba modely založeny na Transformerech, mají jiný úč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ERT </text:p>
          </table:table-cell>
          <table:table-cell office:value-type="string" table:style-name="tableheader">
            <text:p text:style-name="Table_20_Heading"> G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Porozumění textu (NLU) </text:p>
          </table:table-cell>
          <table:table-cell office:value-type="string" table:style-name="tablecell">
            <text:p text:style-name="tablealignleft"> Generování textu (NLG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ěr</text:span> </text:p>
          </table:table-cell>
          <table:table-cell office:value-type="string" table:style-name="tablecell">
            <text:p text:style-name="tablealignleft"> Obousměrný (čte vše najednou) </text:p>
          </table:table-cell>
          <table:table-cell office:value-type="string" table:style-name="tablecell">
            <text:p text:style-name="tablealignleft"> Jednosměrný (čte zleva doprav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Vyhledávání, klasifikace, analýza </text:p>
          </table:table-cell>
          <table:table-cell office:value-type="string" table:style-name="tablecell">
            <text:p text:style-name="tablealignleft"> Chatboti, psaní textů, kreativita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ai:transformer" text:style-name="Internet_20_link" text:visited-style-name="Visited_20_Internet_20_Link">Architektura Transformer</text:a></text:p>
        </text:list-item>
        <text:list-item>
          <text:p text:style-name="List_20_1_Content"> <text:a xlink:type="simple" xlink:href="https://serviceit.cz/doku.php?id=it:ai:nlp" text:style-name="Internet_20_link" text:visited-style-name="Visited_20_Internet_20_Link">Zpracování přirozeného jazyka (NLP)</text:a></text:p>
        </text:list-item>
        <text:list-item>
          <text:p text:style-name="List_20_1_Content_Last"> <text:a xlink:type="simple" xlink:href="https://serviceit.cz/doku.php?id=it:ai:word_embeddings" text:style-name="Internet_20_link" text:visited-style-name="Visited_20_Internet_20_Link">Word Embeddings (Word2Vec, GloVe)</text:a></text:p>
        </text:list-item>
      </text:list>
      <text:p text:style-name="Text_20_body"><text:span text:style-name="Emphasis">Tagy: <text:a xlink:type="simple" xlink:href="tag&amp;#62;ai nlp google transformer bert" text:style-name="Internet_20_link" text:visited-style-name="Visited_20_Internet_20_Link">tag&gt;ai nlp google transformer ber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6::49:34</meta:creation-date>
    <dc:creator>Generated</dc:creator>
    <dc:date>2026-07-04T06::49:34</dc:date>
    <dc:language>en-US</dc:language>
    <meta:editing-cycles>1</meta:editing-cycles>
    <meta:editing-duration>PT0S</meta:editing-duration>
    <dc:title>bert</dc:title>
  </office:meta>
</office:document-meta>
</file>