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fs"/><text:bookmark-start text:name="__RefHeading___bfs_breadth-first_search_1"/><text:bookmark-start text:name="bfs_breadth-first_search"/>BFS (Breadth-First Search)<text:bookmark-end text:name="__RefHeading___bfs_breadth-first_search_1"/><text:bookmark-end text:name="bfs_breadth-first_search"/></text:h>
      <text:p text:style-name="Text_20_body"><text:span text:style-name="Strong_20_Emphasis">Prohledávání do šířky</text:span> je jeden ze základních algoritmů teorie grafů. Jeho hlavní charakteristikou je, že prozkoumává všechny uzly v aktuální vzdálenosti od startu předtím, než se přesune k uzlům, které jsou o krok dále.</text:p>
      <text:h text:style-name="Heading_20_2" text:outline-level="2"><text:bookmark-start text:name="__RefHeading___jak_bfs_funguje_2"/><text:bookmark-start text:name="jak_bfs_funguje"/>1. Jak BFS funguje?<text:bookmark-end text:name="__RefHeading___jak_bfs_funguje_2"/><text:bookmark-end text:name="jak_bfs_funguje"/></text:h>
      <text:p text:style-name="Text_20_body">Algoritmus využívá datovou strukturu <text:span text:style-name="Strong_20_Emphasis">fronta (queue)</text:span> pracující na principu FIFO (First-In, First-Out).</text:p>
      <text:p text:style-name="Preformatted_20_Text">1. Vložte startovní uzel do fronty a označte jej jako navštívený.<text:line-break/>2. Dokud není fronta prázdná:<text:line-break/><text:s text:c="2"/>* Vyjměte uzel z čela fronty.<text:line-break/><text:s text:c="2"/>* Prozkoumejte všechny jeho sousedy, které jste ještě nenavštívili.<text:line-break/><text:s text:c="2"/>* Každého takového souseda označte jako navštíveného a vložte jej na konec fronty.</text:p>
      <text:h text:style-name="Heading_20_2" text:outline-level="2"><text:bookmark-start text:name="__RefHeading___klicove_vlastnosti_a_vyhody_3"/><text:bookmark-start text:name="klicove_vlastnosti_a_vyhody"/>2. Klíčové vlastnosti a výhody<text:bookmark-end text:name="__RefHeading___klicove_vlastnosti_a_vyhody_3"/><text:bookmark-end text:name="klicove_vlastnosti_a_vyhody"/></text:h>
      <text:list text:style-name="List_20_1" text:continue-numbering="false">
        <text:list-item>
          <text:p text:style-name="List_20_1_Content_First"> <text:span text:style-name="Strong_20_Emphasis">Nejkratší cesta:</text:span> V grafech, kde mají všechny hrany stejnou váhu (cenu), BFS vždy najde nejkratší cestu (minimální počet hran) mezi startem a cílem.</text:p>
        </text:list-item>
        <text:list-item>
          <text:p text:style-name="List_20_1_Content"> <text:span text:style-name="Strong_20_Emphasis">Složitost:</text:span> Časová složitost je , kde  je počet vrcholů a  počet hran.</text:p>
        </text:list-item>
        <text:list-item>
          <text:p text:style-name="List_20_1_Content_Last"> <text:span text:style-name="Strong_20_Emphasis">Paměťová náročnost:</text:span> BFS bývá náročnější na paměť než DFS, protože musí v jeden okamžik uchovávat v paměti celou „frontu“ uzlů na dané úrovni.</text:p>
        </text:list-item>
      </text:list>
      <text:h text:style-name="Heading_20_2" text:outline-level="2"><text:bookmark-start text:name="__RefHeading___prakticke_vyuziti_4"/><text:bookmark-start text:name="prakticke_vyuziti"/>3. Praktické využití<text:bookmark-end text:name="__RefHeading___prakticke_vyuziti_4"/><text:bookmark-end text:name="prakticke_vyuziti"/></text:h>
      <text:p text:style-name="Text_20_body">BFS je základem pro mnoho moderních technologií:</text:p>
      <text:list text:style-name="List_20_1" text:continue-numbering="false">
        <text:list-item>
          <text:p text:style-name="List_20_1_Content_First"> <text:span text:style-name="Strong_20_Emphasis">Sociální sítě:</text:span> Hledání „přátel přátel“ nebo určení stupně odloučení mezi dvěma lidmi (např. LinkedIn „2nd degree connection“).</text:p>
        </text:list-item>
        <text:list-item>
          <text:p text:style-name="List_20_1_Content"> <text:span text:style-name="Strong_20_Emphasis">GPS navigace:</text:span> Hledání nejkratší cesty v mapě (zjednodušená verze složitějších algoritmů jako Dijkstra).</text:p>
        </text:list-item>
        <text:list-item>
          <text:p text:style-name="List_20_1_Content"> <text:span text:style-name="Strong_20_Emphasis">P2P sítě:</text:span> Hledání nejbližších sousedních uzlů v síti (např. BitTorrent).</text:p>
        </text:list-item>
        <text:list-item>
          <text:p text:style-name="List_20_1_Content_Last"> <text:span text:style-name="Strong_20_Emphasis">Web crawlery:</text:span> Indexování stránek vyhledávači tak, že se nejdříve projdou všechny odkazy na hlavní stránce.</text:p>
        </text:list-item>
      </text:list>
      <text:h text:style-name="Heading_20_2" text:outline-level="2"><text:bookmark-start text:name="__RefHeading___srovnanibfs_vs._dfs_5"/><text:bookmark-start text:name="srovnanibfs_vs._dfs"/>4. Srovnání: BFS vs. DFS<text:bookmark-end text:name="__RefHeading___srovnanibfs_vs._dfs_5"/><text:bookmark-end text:name="srovnanibfs_vs._df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BFS (Do šířky) </text:p>
          </table:table-cell>
          <table:table-cell office:value-type="string" table:style-name="tableheader">
            <text:p text:style-name="Table_20_Heading"> DFS (Do hloubk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ncip</text:span> </text:p>
          </table:table-cell>
          <table:table-cell office:value-type="string" table:style-name="tablecell">
            <text:p text:style-name="tablealignleft"> Šíření ve vlnách. </text:p>
          </table:table-cell>
          <table:table-cell office:value-type="string" table:style-name="tablecell">
            <text:p text:style-name="tablealignleft"> Jde co nejdále v jedné větv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ová struktura</text:span> </text:p>
          </table:table-cell>
          <table:table-cell office:value-type="string" table:style-name="tablecell">
            <text:p text:style-name="tablealignleft"> Fronta (Queue). </text:p>
          </table:table-cell>
          <table:table-cell office:value-type="string" table:style-name="tablecell">
            <text:p text:style-name="tablealignleft"> Zásobník (Stack) / Rekurz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edání cíle</text:span> </text:p>
          </table:table-cell>
          <table:table-cell office:value-type="string" table:style-name="tablecell">
            <text:p text:style-name="tablealignleft"> Vhodné, pokud je cíl blízko startu. </text:p>
          </table:table-cell>
          <table:table-cell office:value-type="string" table:style-name="tablecell">
            <text:p text:style-name="tablealignleft"> Vhodné, pokud je cíl hluboko v graf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lezení nejkratší cesty</text:span> </text:p>
          </table:table-cell>
          <table:table-cell office:value-type="string" table:style-name="tablecell">
            <text:p text:style-name="tablealignleft"> Ano (u neohodnocených grafů). </text:p>
          </table:table-cell>
          <table:table-cell office:value-type="string" table:style-name="tablecell">
            <text:p text:style-name="tablealignleft"> Ne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Analogie:</text:span> Představte si, že hledáte klíče v domě. <text:span text:style-name="Strong_20_Emphasis">BFS</text:span> znamená, že nejdříve prohledáte celou podlahu v předsíni, pak všechny plochy v předsíni, a teprve pak jdete do další místnosti. <text:span text:style-name="Strong_20_Emphasis">DFS</text:span> znamená, že vběhnete do kuchyně, otevřete jednu skříňku, v ní krabičku, v ní obálku… a až když tam klíče nejsou, vracíte se zpět.</text:p>
          </table:table-cell>
        </table:table-row>
      </table:table>
      <text:p text:style-name="Text_20_body"><text:a xlink:type="simple" xlink:href="https://serviceit.cz/doku.php?id=it_encyklopedie:algoritmus" text:style-name="Internet_20_link" text:visited-style-name="Visited_20_Internet_20_Link">Zpět na Algorit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27</meta:creation-date>
    <dc:creator>Generated</dc:creator>
    <dc:date>2026-06-15T10::17:27</dc:date>
    <dc:language>en-US</dc:language>
    <meta:editing-cycles>1</meta:editing-cycles>
    <meta:editing-duration>PT0S</meta:editing-duration>
    <dc:title>bfs</dc:title>
  </office:meta>
</office:document-meta>
</file>