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gquery"/><text:bookmark-start text:name="__RefHeading___bigquery_1"/><text:bookmark-start text:name="bigquery"/>BigQuery<text:bookmark-end text:name="__RefHeading___bigquery_1"/><text:bookmark-end text:name="bigquery"/></text:h>
      <text:p text:style-name="Text_20_body"><text:span text:style-name="Strong_20_Emphasis">BigQuery</text:span> je plně spravovaný, serverless (bezserverový) datový sklad pro podnikovou analýzu dat. Umožňuje provádět bleskové dotazy nad obrovskými soubory dat (řádově petabajty) pomocí standardního jazyka <text:span text:style-name="Strong_20_Emphasis">SQL</text:span>.</text:p>
      <text:p text:style-name="Text_20_body">Je to tzv. <text:span text:style-name="Strong_20_Emphasis">SaaS</text:span> (Software as a Service) řešení, což znamená, že uživatel nemusí spravovat žádnou infrastrukturu, disky ani databázové servery. Vše se škáluje automaticky podle potřeby.</text:p>
      <text:h text:style-name="Heading_20_2" text:outline-level="2"><text:bookmark-start text:name="__RefHeading___technicka_architekturadremel_2"/><text:bookmark-start text:name="technicka_architekturadremel"/>Technická architektura: Dremel<text:bookmark-end text:name="__RefHeading___technicka_architekturadremel_2"/><text:bookmark-end text:name="technicka_architekturadremel"/></text:h>
      <text:p text:style-name="Text_20_body">Unikátní rychlost BigQuery je dána technologií nazvanou <text:span text:style-name="Strong_20_Emphasis">Dremel</text:span>. Ta využívá dvě zásadní inovace:</text:p>
      <text:list text:style-name="List_20_1" text:continue-numbering="false">
        <text:list-item>
          <text:p text:style-name="List_20_1_Content_First"> <text:span text:style-name="Strong_20_Emphasis">Sloupcové ukládání (Columnar Storage):</text:span> Na rozdíl od klasických databází nečte BigQuery celé řádky, ale pouze sloupce, které jsou v dotazu potřeba. To drasticky snižuje množství čtených dat z disků.</text:p>
        </text:list-item>
        <text:list-item>
          <text:p text:style-name="List_20_1_Content_Last"> <text:span text:style-name="Strong_20_Emphasis">Masivní paralelismus:</text:span> BigQuery rozdělí jeden dotaz na tisíce menších částí, které zpracovávají tisíce procesorů současně. Výsledky se pak bleskově složí dohromady.</text:p>
        </text:list-item>
      </text:list>
      <text:h text:style-name="Heading_20_2" text:outline-level="2"><text:bookmark-start text:name="__RefHeading___klicove_vlastnosti_3"/><text:bookmark-start text:name="klicove_vlastnosti"/>Klíčové vlastnosti<text:bookmark-end text:name="__RefHeading___klicove_vlastnosti_3"/><text:bookmark-end text:name="klicove_vlastnosti"/></text:h>
      <text:list text:style-name="List_20_1" text:continue-numbering="false">
        <text:list-item>
          <text:p text:style-name="List_20_1_Content_First"> <text:span text:style-name="Strong_20_Emphasis">Serverless:</text:span> Nemusíte rezervovat výkon. Platíte buď za množství zpracovaných dat, nebo za rezervovanou kapacitu (slots).</text:p>
        </text:list-item>
        <text:list-item>
          <text:p text:style-name="List_20_1_Content"> <text:span text:style-name="Strong_20_Emphasis">BigQuery ML:</text:span> Umožňuje vytvářet a spouštět modely strojového učení (<text:a xlink:type="simple" xlink:href="https://serviceit.cz/doku.php?id=hluboke_uceni" text:style-name="Internet_20_link" text:visited-style-name="Visited_20_Internet_20_Link">Machine Learning</text:a>) přímo pomocí SQL příkazů, bez nutnosti exportovat data do jiných nástrojů.</text:p>
        </text:list-item>
        <text:list-item>
          <text:p text:style-name="List_20_1_Content"> <text:span text:style-name="Strong_20_Emphasis">BI Engine:</text:span> Rychlá paměťová vrstva (in-memory), která umožňuje okamžitou vizualizaci dat v nástrojích jako Looker nebo Tableau.</text:p>
        </text:list-item>
        <text:list-item>
          <text:p text:style-name="List_20_1_Content_Last"> <text:span text:style-name="Strong_20_Emphasis">Integrace s GCP:</text:span> Nativní propojení s <text:a xlink:type="simple" xlink:href="https://serviceit.cz/doku.php?id=vertex_ai" text:style-name="Internet_20_link" text:visited-style-name="Visited_20_Internet_20_Link">Vertex AI</text:a>, Cloud Storage a dalšími službami Googlu.</text:p>
        </text:list-item>
      </text:list>
      <text:h text:style-name="Heading_20_2" text:outline-level="2"><text:bookmark-start text:name="__RefHeading___srovnanitradicni_db_vs._bigquery_4"/><text:bookmark-start text:name="srovnanitradicni_db_vs._bigquery"/>Srovnání: Tradiční DB vs. BigQuery<text:bookmark-end text:name="__RefHeading___srovnanitradicni_db_vs._bigquery_4"/><text:bookmark-end text:name="srovnanitradicni_db_vs._bigquery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Tradiční SQL Databáze </text:p>
          </table:table-cell>
          <table:table-cell office:value-type="string" table:style-name="tableheader">
            <text:p text:style-name="Table_20_Heading"> BigQuer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čel</text:span> </text:p>
          </table:table-cell>
          <table:table-cell office:value-type="string" table:style-name="tablecell">
            <text:p text:style-name="tablealignleft"> Transakční operace (zápis objednávky). </text:p>
          </table:table-cell>
          <table:table-cell office:value-type="string" table:style-name="tablecell">
            <text:p text:style-name="tablealignleft"> Analytické operace (výpočet ročních tržeb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Škálování</text:span> </text:p>
          </table:table-cell>
          <table:table-cell office:value-type="string" table:style-name="tablecell">
            <text:p text:style-name="tablealignleft"> Omezené výkonem serveru. </text:p>
          </table:table-cell>
          <table:table-cell office:value-type="string" table:style-name="tablecell">
            <text:p text:style-name="tablealignleft"> Prakticky neomezené (tisíce nodů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práva</text:span> </text:p>
          </table:table-cell>
          <table:table-cell office:value-type="string" table:style-name="tablecell">
            <text:p text:style-name="tablealignleft"> Nutnost ladit indexy a hardware. </text:p>
          </table:table-cell>
          <table:table-cell office:value-type="string" table:style-name="tablecell">
            <text:p text:style-name="tablealignleft"> Žádné indexy, žádná správa HW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kládání</text:span> </text:p>
          </table:table-cell>
          <table:table-cell office:value-type="string" table:style-name="tablecell">
            <text:p text:style-name="tablealignleft"> Data uložena v řádcích. </text:p>
          </table:table-cell>
          <table:table-cell office:value-type="string" table:style-name="tablecell">
            <text:p text:style-name="tablealignleft"> Data uložena ve sloupcích. </text:p>
          </table:table-cell>
        </table:table-row>
      </table:table>
      <text:h text:style-name="Heading_20_2" text:outline-level="2"><text:bookmark-start text:name="__RefHeading___bigquery_a_ai_5"/><text:bookmark-start text:name="bigquery_a_ai"/>BigQuery a AI<text:bookmark-end text:name="__RefHeading___bigquery_a_ai_5"/><text:bookmark-end text:name="bigquery_a_ai"/></text:h>
      <text:p text:style-name="Text_20_body">V současnosti (2025-2026) hraje BigQuery zásadní roli v ekosystému <text:a xlink:type="simple" xlink:href="https://serviceit.cz/doku.php?id=gemini_historie_a_soucasnost" text:style-name="Internet_20_link" text:visited-style-name="Visited_20_Internet_20_Link">Gemini</text:a>. Díky funkci <text:span text:style-name="Strong_20_Emphasis">BigQuery Continuous Queries</text:span> lze v reálném čase posílat data z databáze přímo do modelů umělé inteligence ve <text:a xlink:type="simple" xlink:href="https://serviceit.cz/doku.php?id=vertex_ai" text:style-name="Internet_20_link" text:visited-style-name="Visited_20_Internet_20_Link">Vertex AI</text:a> a okamžitě získávat analýzy, souhrny nebo předpovědi.</text:p>
      <text:p text:style-name="Text_20_body">—
<text:span text:style-name="Emphasis">Související pojmy: <text:a xlink:type="simple" xlink:href="https://serviceit.cz/doku.php?id=gcp" text:style-name="Internet_20_link" text:visited-style-name="Visited_20_Internet_20_Link">GCP</text:a>, <text:a xlink:type="simple" xlink:href="https://serviceit.cz/doku.php?id=vertex_ai" text:style-name="Internet_20_link" text:visited-style-name="Visited_20_Internet_20_Link">Vertex AI</text:a>, <text:a xlink:type="simple" xlink:href="https://serviceit.cz/doku.php?id=hluboke_uceni" text:style-name="Internet_20_link" text:visited-style-name="Visited_20_Internet_20_Link">Hluboké učení</text:a>, <text:a xlink:type="simple" xlink:href="https://it-slovnik.cz/pojem/sql" text:style-name="Internet_20_link" text:visited-style-name="Visited_20_Internet_20_Link">SQL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20::27:03</meta:creation-date>
    <dc:creator>Generated</dc:creator>
    <dc:date>2026-07-04T20::27:03</dc:date>
    <dc:language>en-US</dc:language>
    <meta:editing-cycles>1</meta:editing-cycles>
    <meta:editing-duration>PT0S</meta:editing-duration>
    <dc:title>bigquery</dc:title>
  </office:meta>
</office:document-meta>
</file>