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nary"/><text:bookmark-start text:name="__RefHeading___binary_dvojkova_soustava_1"/><text:bookmark-start text:name="binary_dvojkova_soustava"/>Binary (Dvojková soustava)<text:bookmark-end text:name="__RefHeading___binary_dvojkova_soustava_1"/><text:bookmark-end text:name="binary_dvojkova_soustava"/></text:h>
      <text:p text:style-name="Text_20_body"><text:span text:style-name="Strong_20_Emphasis">Binární soustava</text:span> je číselná soustava o základu 2. V digitální elektronice tyto dvě hodnoty (0 a 1) reprezentují logické stavy <text:span text:style-name="Strong_20_Emphasis">Nepravda/Pravda</text:span> (False/True) nebo fyzické stavy <text:span text:style-name="Strong_20_Emphasis">Vypnuto/Zapnuto</text:span> (např. nízké a vysoké napětí v obvodu).</text:p>
      <text:p text:style-name="Text_20_body">Každá jednotlivá číslice (0 nebo 1) se nazývá <text:span text:style-name="Strong_20_Emphasis">Bit</text:span> (zkratka z <text:span text:style-name="Emphasis">BInary digiT</text:span>) a je nejmenší jednotkou informace v informatice.</text:p>
      <text:p text:style-name="Horizontal_20_Line"/>
      <text:h text:style-name="Heading_20_1" text:outline-level="1"><text:bookmark-start text:name="__RefHeading___proc_pocitace_pouzivaji_binarni_soustavu_2"/><text:bookmark-start text:name="proc_pocitace_pouzivaji_binarni_soustavu"/>Proč počítače používají binární soustavu?<text:bookmark-end text:name="__RefHeading___proc_pocitace_pouzivaji_binarni_soustavu_2"/><text:bookmark-end text:name="proc_pocitace_pouzivaji_binarni_soustavu"/></text:h>
      <text:p text:style-name="Text_20_body">Fyzická realizace počítačů je založena na miliardách mikroskopických spínačů – <text:span text:style-name="Strong_20_Emphasis">tranzistorů</text:span>. Pro hardware je technicky mnohem jednodušší a spolehlivější rozlišit dva stavy (teče proud / neteče proud) než se snažit přesně měřit deset různých úrovní napětí pro desítkovou soustavu.</text:p>
      <text:p text:style-name="Horizontal_20_Line"/>
      <text:h text:style-name="Heading_20_1" text:outline-level="1"><text:bookmark-start text:name="__RefHeading___prevod_mezi_binarni_a_desitkovou_soustavou_3"/><text:bookmark-start text:name="prevod_mezi_binarni_a_desitkovou_soustavou"/>Převod mezi binární a desítkovou soustavou<text:bookmark-end text:name="__RefHeading___prevod_mezi_binarni_a_desitkovou_soustavou_3"/><text:bookmark-end text:name="prevod_mezi_binarni_a_desitkovou_soustavou"/></text:h>
      <text:p text:style-name="Text_20_body">Binární soustava je <text:span text:style-name="Strong_20_Emphasis">poziční</text:span>. Hodnota každé číslice závisí na její pozici (řádu), která je mocninou čísla 2.</text:p>
      <text:h text:style-name="Heading_20_2" text:outline-level="2"><text:bookmark-start text:name="__RefHeading___prikladcislo_13_v_binarni_soustave_4"/><text:bookmark-start text:name="prikladcislo_13_v_binarni_soustave"/>Příklad: Číslo 13 v binární soustavě<text:bookmark-end text:name="__RefHeading___prikladcislo_13_v_binarni_soustave_4"/><text:bookmark-end text:name="prikladcislo_13_v_binarni_soustave"/></text:h>
      <text:p text:style-name="Text_20_body">Číslo 13 zapíšeme jako <text:span text:style-name="Strong_20_Emphasis">1101</text:span>. Výpočet probíhá odzadu:</text:p>
      <text:list text:style-name="List_20_1" text:continue-numbering="false">
        <text:list-item/>
        <text:list-item/>
        <text:list-item/>
        <text:list-item/>
        <text:list-item>
          <text:p text:style-name="List_20_1_Content_Last"> <text:span text:style-name="Strong_20_Emphasis">Součet:</text:span> </text:p>
        </text:list-item>
      </text:list>
      <text:p text:style-name="Horizontal_20_Line"/>
      <text:h text:style-name="Heading_20_1" text:outline-level="1"><text:bookmark-start text:name="__RefHeading___jak_se_v_binarni_soustave_reprezentuji_data_5"/><text:bookmark-start text:name="jak_se_v_binarni_soustave_reprezentuji_data"/>Jak se v binární soustavě reprezentují data?<text:bookmark-end text:name="__RefHeading___jak_se_v_binarni_soustave_reprezentuji_data_5"/><text:bookmark-end text:name="jak_se_v_binarni_soustave_reprezentuji_data"/></text:h>
      <text:p text:style-name="Text_20_body">Jelikož počítač nezná nic jiného než nuly a jedničky, všechna ostatní data musí být do binární podoby zakódována:</text:p>
      <text:h text:style-name="Heading_20_2" text:outline-level="2"><text:bookmark-start text:name="__RefHeading___text_znaky_6"/><text:bookmark-start text:name="text_znaky"/>1. Text (Znaky)<text:bookmark-end text:name="__RefHeading___text_znaky_6"/><text:bookmark-end text:name="text_znaky"/></text:h>
      <text:p text:style-name="Text_20_body">Každému znaku je přiřazeno číslo podle určité tabulky (kódování).</text:p>
      <text:list text:style-name="List_20_1" text:continue-numbering="false">
        <text:list-item>
          <text:p text:style-name="List_20_1_Content_First"> <text:span text:style-name="Strong_20_Emphasis">ASCII:</text:span> Starší standard, kde např. velké 'A' má kód 65 (binárně <text:span text:style-name="Source_20_Text">01000001</text:span>).</text:p>
        </text:list-item>
        <text:list-item>
          <text:p text:style-name="List_20_1_Content_Last"> <text:span text:style-name="Strong_20_Emphasis">Unicode (UTF-8):</text:span> Moderní standard pokrývající všechna písma světa i emoji.</text:p>
        </text:list-item>
      </text:list>
      <text:h text:style-name="Heading_20_2" text:outline-level="2"><text:bookmark-start text:name="__RefHeading___obrazky_7"/><text:bookmark-start text:name="obrazky"/>2. Obrázky<text:bookmark-end text:name="__RefHeading___obrazky_7"/><text:bookmark-end text:name="obrazky"/></text:h>
      <text:p text:style-name="Text_20_body">Obraz je rozdělen na pixely. Každý pixel má barvu definovanou čísly (např. složky RGB – Red, Green, Blue). Každé toto číslo je uloženo jako binární hodnota.</text:p>
      <text:h text:style-name="Heading_20_2" text:outline-level="2"><text:bookmark-start text:name="__RefHeading___instrukce_procesoru_8"/><text:bookmark-start text:name="instrukce_procesoru"/>3. Instrukce procesoru<text:bookmark-end text:name="__RefHeading___instrukce_procesoru_8"/><text:bookmark-end text:name="instrukce_procesoru"/></text:h>
      <text:p text:style-name="Text_20_body">Samotný software jsou v konečném důsledku řetězce binárních instrukcí (strojový kód), které říkají procesoru, co má udělat (např. „sečti tato dvě čísla“).</text:p>
      <text:p text:style-name="Horizontal_20_Line"/>
      <text:h text:style-name="Heading_20_1" text:outline-level="1"><text:bookmark-start text:name="__RefHeading___zakladni_jednotky_9"/><text:bookmark-start text:name="zakladni_jednotky"/>Základní jednotky<text:bookmark-end text:name="__RefHeading___zakladni_jednotky_9"/><text:bookmark-end text:name="zakladni_jednotk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Zkratka </text:p>
          </table:table-cell>
          <table:table-cell office:value-type="string" table:style-name="tableheader">
            <text:p text:style-name="Table_20_Heading"> Kapacit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t</text:span>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1 binární číslice (0 nebo 1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yte (Bajt)</text:span>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 bitů (může reprezentovat hodnotu 0–255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ilobyte</text:span> </text:p>
          </table:table-cell>
          <table:table-cell office:value-type="string" table:style-name="tablecell">
            <text:p text:style-name="tablealignleft"> KB </text:p>
          </table:table-cell>
          <table:table-cell office:value-type="string" table:style-name="tablecell">
            <text:p text:style-name="tablealignleft"> 1 024 bajtů (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gabyte</text:span> </text:p>
          </table:table-cell>
          <table:table-cell office:value-type="string" table:style-name="tablecell">
            <text:p text:style-name="tablealignleft"> MB </text:p>
          </table:table-cell>
          <table:table-cell office:value-type="string" table:style-name="tablecell">
            <text:p text:style-name="tablealignleft"> 1 024 kilobajtů </text:p>
          </table:table-cell>
        </table:table-row>
      </table:table>
      <text:p text:style-name="Horizontal_20_Line"/>
      <text:h text:style-name="Heading_20_1" text:outline-level="1"><text:bookmark-start text:name="__RefHeading___binarni_logika_booleova_algebra_10"/><text:bookmark-start text:name="binarni_logika_booleova_algebra"/>Binární logika (Booleova algebra)<text:bookmark-end text:name="__RefHeading___binarni_logika_booleova_algebra_10"/><text:bookmark-end text:name="binarni_logika_booleova_algebra"/></text:h>
      <text:p text:style-name="Text_20_body">S binárními čísly se provádějí logické operace, které jsou základem všech výpočtů:</text:p>
      <text:list text:style-name="List_20_1" text:continue-numbering="false">
        <text:list-item>
          <text:p text:style-name="List_20_1_Content_First"> <text:span text:style-name="Strong_20_Emphasis">AND (A):</text:span> Výsledek je 1, pouze pokud jsou oba vstupy 1.</text:p>
        </text:list-item>
        <text:list-item>
          <text:p text:style-name="List_20_1_Content"> <text:span text:style-name="Strong_20_Emphasis">OR (NEBO):</text:span> Výsledek je 1, pokud je alespoň jeden vstup 1.</text:p>
        </text:list-item>
        <text:list-item>
          <text:p text:style-name="List_20_1_Content"> <text:span text:style-name="Strong_20_Emphasis">NOT (NE):</text:span> Obrátí hodnotu (z 0 na 1 a naopak).</text:p>
        </text:list-item>
        <text:list-item>
          <text:p text:style-name="List_20_1_Content_Last"> <text:span text:style-name="Strong_20_Emphasis">XOR:</text:span> Výsledek je 1, pokud jsou vstupy různé.</text:p>
        </text:list-item>
      </text:list>
      <text:p text:style-name="Horizontal_20_Line"/>
      <text:p text:style-name="Text_20_body"><text:span text:style-name="Emphasis">Související pojmy: Bit, Byte, ASCII, Unicode, Transistor, Hexadecimal, Boolean Logic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0::13:25</meta:creation-date>
    <dc:creator>Generated</dc:creator>
    <dc:date>2026-06-09T10::13:25</dc:date>
    <dc:language>en-US</dc:language>
    <meta:editing-cycles>1</meta:editing-cycles>
    <meta:editing-duration>PT0S</meta:editing-duration>
    <dc:title>binary</dc:title>
  </office:meta>
</office:document-meta>
</file>