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ng"/><text:bookmark-start text:name="__RefHeading___bing_1"/><text:bookmark-start text:name="bing"/>Bing<text:bookmark-end text:name="__RefHeading___bing_1"/><text:bookmark-end text:name="bing"/></text:h>
      <text:p text:style-name="Text_20_body">Bing (dříve známý jako MSN Search, Windows Live Search a Live Search) je internetový vyhledávač vyvinutý a provozovaný společností Microsoft. Na trh byl uveden v roce 2009 s cílem přímo konkurovat dominantnímu vyhledávači <text:a xlink:type="simple" xlink:href="https://serviceit.cz/doku.php?id=google" text:style-name="Internet_20_link" text:visited-style-name="Visited_20_Internet_20_Link">Google</text:a>.</text:p>
      <text:p text:style-name="Text_20_body">Ačkoliv si Bing drží celosvětově menší tržní podíl v obecném vyhledávání, hraje klíčovou roli v technologickém ekosystému Microsoftu. Slouží jako výchozí vyhledávací engine pro operační systém Windows, prohlížeč Microsoft Edge a backendově pohání vyhledávání v mnoha dalších produktech a službách třetích stran, včetně vyhledávače Yahoo, Ecosia nebo částečně DuckDuckGo.</text:p>
      <text:h text:style-name="Heading_20_1" text:outline-level="1"><text:bookmark-start text:name="__RefHeading___revoluce_umele_inteligencebing_chat_a_copilot_2"/><text:bookmark-start text:name="revoluce_umele_inteligencebing_chat_a_copilot"/>Revoluce umělé inteligence: Bing Chat a Copilot<text:bookmark-end text:name="__RefHeading___revoluce_umele_inteligencebing_chat_a_copilot_2"/><text:bookmark-end text:name="revoluce_umele_inteligencebing_chat_a_copilot"/></text:h>
      <text:p text:style-name="Text_20_body">Zlomovým okamžikem pro Bing se stal začátek roku 2023, kdy Microsoft oznámil rozsáhlou integraci velkého jazykového modelu (LLM) od společnosti OpenAI, konkrétně architektury GPT-4.</text:p>
      <text:p text:style-name="Text_20_body">Nový Bing (později Microsoft Copilot): Tento krok transformoval tradiční vyhledávač na konverzační asistent. Namísto pouhého zobrazení modrých odkazů (SERP) dokáže Bing syntetizovat informace z více zdrojů, generovat souvislé texty, tvořit kód, analyzovat dokumenty nebo kreslit obrázky (pomocí modelu DALL-E) přímo v rozhraní vyhledávače.</text:p>
      <text:p text:style-name="Text_20_body">Sémantický index a Prometheus: Propojení generativní AI s aktuálním vyhledávacím indexem Bingu je realizováno prostřednictvím proprietární technologie nazvané Prometheus. Ta zajišťuje, že AI model vyhledává čerstvá data z webu v reálném čase, správně je cituje pomocí odkazů a minimalizuje riziko tzv. halucinací (vymýšlení si faktů).</text:p>
      <text:h text:style-name="Heading_20_1" text:outline-level="1"><text:bookmark-start text:name="__RefHeading___klicove_technologie_a_nastroje_3"/><text:bookmark-start text:name="klicove_technologie_a_nastroje"/>Klíčové technologie a nástroje<text:bookmark-end text:name="__RefHeading___klicove_technologie_a_nastroje_3"/><text:bookmark-end text:name="klicove_technologie_a_nastroje"/></text:h>
      <text:p text:style-name="Text_20_body">Ekosystém Bingu nabízí robustní sadu nástrojů pro inzerenty, administrátory webů i firemní sektor.</text:p>
      <text:p text:style-name="Text_20_body">Microsoft Advertising: Reklamní platforma (dříve Bing Ads), která inzerentům umožňuje spouštět <text:a xlink:type="simple" xlink:href="https://serviceit.cz/doku.php?id=ppc" text:style-name="Internet_20_link" text:visited-style-name="Visited_20_Internet_20_Link">PPC</text:a> a <text:a xlink:type="simple" xlink:href="https://serviceit.cz/doku.php?id=sem" text:style-name="Internet_20_link" text:visited-style-name="Visited_20_Internet_20_Link">SEM</text:a> kampaně. Ačkoliv má menší celkový dosah než Google Ads, často se vyznačuje nižší cenou za proklik (CPC) a odlišnou, vysoce bonitní demografií. Publiku Bingu dominují starší uživatelé a zaměstnanci v podnikovém sektoru využívající firemní zařízení s Windows.</text:p>
      <text:p text:style-name="Text_20_body">Bing Webmaster Tools: Sada bezplatných nástrojů pro správce webových stránek, obdoba Google Search Console. Nabízí detailní diagnostiku indexace, analýzu klíčových slov a pokročilé nástroje pro skenování technického <text:a xlink:type="simple" xlink:href="https://serviceit.cz/doku.php?id=seo" text:style-name="Internet_20_link" text:visited-style-name="Visited_20_Internet_20_Link">SEO</text:a>.</text:p>
      <text:p text:style-name="Text_20_body">IndexNow protokol: Revoluční open-source iniciativa představená Bingem (na které spolupracuje s Yandexem a Seznamem). Umožňuje webům přes jednoduché API okamžitě odeslat vyhledávači (push metoda) informaci o tom, že na webu vznikl nový článek nebo proběhla změna, čímž odpadá nutnost čekat na pravidelné procházení robotem (crawling).</text:p>
      <text:p text:style-name="Text_20_body">Integrace do podnikového prostředí: Bing je hluboce provázán s ekosystémem Microsoft 365. Pomocí služby Microsoft Search dokáže Bing pro přihlášené zaměstnance vyhledávat nejen na veřejném internetu, ale i bezpečně v interních firemních dokumentech (SharePoint), konverzacích v Teams a e-mailech.</text:p>
      <text:h text:style-name="Heading_20_1" text:outline-level="1"><text:bookmark-start text:name="__RefHeading___bing_a_specifika_seo_4"/><text:bookmark-start text:name="bing_a_specifika_seo"/>Bing a specifika SEO<text:bookmark-end text:name="__RefHeading___bing_a_specifika_seo_4"/><text:bookmark-end text:name="bing_a_specifika_seo"/></text:h>
      <text:p text:style-name="Text_20_body">Optimalizace pro Bing se v základu neliší od optimalizace pro Google, jelikož oba stroje kladou důraz na kvalitní obsah a technickou bezchybnost. Existují však specifické odchylky v hodnotících algoritmech.</text:p>
      <text:p text:style-name="Text_20_body">Důraz na přesnou shodu a domény: Bing tradičně přikládá větší váhu přesnému výskytu klíčových slov (Exact Match) v doménovém jménu, URL adrese a hlavních nadpisech (H1).</text:p>
      <text:p text:style-name="Text_20_body">Sociální signály: Na rozdíl od Googlu, inženýři Bingu oficiálně potvrdili, že sociální signály (autorita profilu, sdílení a interakce na sítích jako X/Twitter či Facebook) přímo ovlivňují hodnocení organických výsledků.</text:p>
      <text:p text:style-name="Text_20_body">Kvalita multimédií: Bing byl historicky průkopníkem ve vyhledávání obrázků a videí. Webové stránky obsahující bohatý, relevantní a kvalitní multimediální obsah získávají v hodnocení Bingu znatelnou výhodu.</text:p>
      <text:h text:style-name="Heading_20_1" text:outline-level="1"><text:bookmark-start text:name="__RefHeading___historicky_vyvoj_v_kostce_5"/><text:bookmark-start text:name="historicky_vyvoj_v_kostce"/>Historický vývoj v kostce<text:bookmark-end text:name="__RefHeading___historicky_vyvoj_v_kostce_5"/><text:bookmark-end text:name="historicky_vyvoj_v_kost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dobí </text:p>
          </table:table-cell>
          <table:table-cell office:value-type="string" table:style-name="tableheader">
            <text:p text:style-name="Table_20_Heading"> Název služby </text:p>
          </table:table-cell>
          <table:table-cell office:value-type="string" table:style-name="tableheader">
            <text:p text:style-name="Table_20_Heading"> Klíčová změna a charakteristika </text:p>
          </table:table-cell>
        </table:table-row>
        <table:table-row>
          <table:table-cell office:value-type="string" table:style-name="tablecell">
            <text:p text:style-name="tablealignleft"> 1998 - 2006 </text:p>
          </table:table-cell>
          <table:table-cell office:value-type="string" table:style-name="tablecell">
            <text:p text:style-name="tablealignleft"> MSN Search </text:p>
          </table:table-cell>
          <table:table-cell office:value-type="string" table:style-name="tablecell">
            <text:p text:style-name="tablealignleft"> Původní vyhledávací služba od Microsoftu, která zpočátku spoléhala na výsledky a index třetích stran (Inktomi, LookSmart). </text:p>
          </table:table-cell>
        </table:table-row>
        <table:table-row>
          <table:table-cell office:value-type="string" table:style-name="tablecell">
            <text:p text:style-name="tablealignleft"> 2006 - 2009 </text:p>
          </table:table-cell>
          <table:table-cell office:value-type="string" table:style-name="tablecell">
            <text:p text:style-name="tablealignleft"> Windows Live Search </text:p>
          </table:table-cell>
          <table:table-cell office:value-type="string" table:style-name="tablecell">
            <text:p text:style-name="tablealignleft"> Přechod na vlastní vyhledávací algoritmus. Pokus o hlubší integraci s Windows a službami Live. </text:p>
          </table:table-cell>
        </table:table-row>
        <table:table-row>
          <table:table-cell office:value-type="string" table:style-name="tablecell">
            <text:p text:style-name="tablealignleft"> 2009 - 2023 </text:p>
          </table:table-cell>
          <table:table-cell office:value-type="string" table:style-name="tablecell">
            <text:p text:style-name="tablealignleft"> Bing </text:p>
          </table:table-cell>
          <table:table-cell office:value-type="string" table:style-name="tablecell">
            <text:p text:style-name="tablealignleft"> Změna značky a kompletní redesign. Představení konceptu „Decision Engine“ s důrazem na vizuální atraktivitu a usnadnění uživatelského rozhodování. </text:p>
          </table:table-cell>
        </table:table-row>
        <table:table-row>
          <table:table-cell office:value-type="string" table:style-name="tablecell">
            <text:p text:style-name="tablealignleft"> 2023 - současnost </text:p>
          </table:table-cell>
          <table:table-cell office:value-type="string" table:style-name="tablecell">
            <text:p text:style-name="tablealignleft"> Bing (Copilot) </text:p>
          </table:table-cell>
          <table:table-cell office:value-type="string" table:style-name="tablecell">
            <text:p text:style-name="tablealignleft"> Zavedení konverzačního vyhledávání poháněného architekturou GPT-4. Integrace generativní umělé inteligence do samotného jádra vyhledávače. </text:p>
          </table:table-cell>
        </table:table-row>
      </table:table>
      <text:p text:style-name="Text_20_body"><text:span text:style-name="Emphasis">Související pojmy: <text:a xlink:type="simple" xlink:href="https://serviceit.cz/doku.php?id=google" text:style-name="Internet_20_link" text:visited-style-name="Visited_20_Internet_20_Link">Google</text:a>, <text:a xlink:type="simple" xlink:href="https://serviceit.cz/doku.php?id=seo" text:style-name="Internet_20_link" text:visited-style-name="Visited_20_Internet_20_Link">SEO</text:a>, <text:a xlink:type="simple" xlink:href="https://serviceit.cz/doku.php?id=ppc" text:style-name="Internet_20_link" text:visited-style-name="Visited_20_Internet_20_Link">PPC</text:a>, <text:a xlink:type="simple" xlink:href="https://serviceit.cz/doku.php?id=sem" text:style-name="Internet_20_link" text:visited-style-name="Visited_20_Internet_20_Link">SEM</text:a>, Microsoft Copilot, OpenAI, LLM, IndexNow, Webmaster Tools, SER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24:59</meta:creation-date>
    <dc:creator>Generated</dc:creator>
    <dc:date>2026-06-20T10::24:59</dc:date>
    <dc:language>en-US</dc:language>
    <meta:editing-cycles>1</meta:editing-cycles>
    <meta:editing-duration>PT0S</meta:editing-duration>
    <dc:title>bing</dc:title>
  </office:meta>
</office:document-meta>
</file>