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s"/><text:bookmark-start text:name="__RefHeading___bios_basic_input-output_system_1"/><text:bookmark-start text:name="bios_basic_input-output_system"/>BIOS (Basic Input-Output System)<text:bookmark-end text:name="__RefHeading___bios_basic_input-output_system_1"/><text:bookmark-end text:name="bios_basic_input-output_system"/></text:h>
      <text:p text:style-name="Text_20_body"><text:span text:style-name="Strong_20_Emphasis">BIOS</text:span> je firmware (software napevno uložený v čipu na základní desce), který zajišťuje inicializaci a testování hardwaru bezprostředně po zapnutí počítače. Jeho hlavním úkolem je připravit systém tak, aby mohl být spuštěn operační systém (např. Windows nebo Linux).</text:p>
      <text:p text:style-name="Text_20_body">BIOS je uložen v paměti typu <text:span text:style-name="Strong_20_Emphasis">ROM</text:span> nebo <text:span text:style-name="Strong_20_Emphasis">Flash</text:span>, což znamená, že v počítači zůstává i po odpojení od elektřiny.</text:p>
      <text:p text:style-name="Horizontal_20_Line"/>
      <text:h text:style-name="Heading_20_1" text:outline-level="1"><text:bookmark-start text:name="__RefHeading___hlavni_funkce_biosu_2"/><text:bookmark-start text:name="hlavni_funkce_biosu"/>Hlavní funkce BIOSu<text:bookmark-end text:name="__RefHeading___hlavni_funkce_biosu_2"/><text:bookmark-end text:name="hlavni_funkce_biosu"/></text:h>
      <text:p text:style-name="Text_20_body">Práce BIOSu probíhá v několika kritických krocích:</text:p>
      <text:h text:style-name="Heading_20_2" text:outline-level="2"><text:bookmark-start text:name="__RefHeading___post_power-on_self-test_3"/><text:bookmark-start text:name="post_power-on_self-test"/>1. POST (Power-On Self-Test)<text:bookmark-end text:name="__RefHeading___post_power-on_self-test_3"/><text:bookmark-end text:name="post_power-on_self-test"/></text:h>
      <text:p text:style-name="Text_20_body">Sada diagnostických testů, které prověřují funkčnost klíčových komponent:</text:p>
      <text:list text:style-name="List_20_1" text:continue-numbering="false">
        <text:list-item>
          <text:p text:style-name="List_20_1_Content_First"> Přítomnost a integrita procesoru (CPU).</text:p>
        </text:list-item>
        <text:list-item>
          <text:p text:style-name="List_20_1_Content"> Funkčnost operační paměti (RAM).</text:p>
        </text:list-item>
        <text:list-item>
          <text:p text:style-name="List_20_1_Content_Last"> Připojení grafické karty a disků.</text:p>
        </text:list-item>
      </text:list>
      <text:p text:style-name="Text_20_body">Pokud test selže, BIOS vydá varovný zvukový signál (tzv. <text:span text:style-name="Strong_20_Emphasis">Beep Code</text:span>) nebo zobrazí chybový kód.</text:p>
      <text:h text:style-name="Heading_20_2" text:outline-level="2"><text:bookmark-start text:name="__RefHeading___inicializace_hardwaru_4"/><text:bookmark-start text:name="inicializace_hardwaru"/>2. Inicializace hardwaru<text:bookmark-end text:name="__RefHeading___inicializace_hardwaru_4"/><text:bookmark-end text:name="inicializace_hardwaru"/></text:h>
      <text:p text:style-name="Text_20_body">BIOS nastavuje základní parametry komponent, jako jsou pracovní frekvence, časování pamětí a správa napájení.</text:p>
      <text:h text:style-name="Heading_20_2" text:outline-level="2"><text:bookmark-start text:name="__RefHeading___volba_zavadeciho_media_boot_sequence_5"/><text:bookmark-start text:name="volba_zavadeciho_media_boot_sequence"/>3. Volba zaváděcího média (Boot Sequence)<text:bookmark-end text:name="__RefHeading___volba_zavadeciho_media_boot_sequence_5"/><text:bookmark-end text:name="volba_zavadeciho_media_boot_sequence"/></text:h>
      <text:p text:style-name="Text_20_body">BIOS hledá na připojených zařízeních (SSD, HDD, USB, CD) tzv. zavaděč operačního systému. Pořadí těchto zařízení může uživatel v nastavení BIOSu měnit.</text:p>
      <text:h text:style-name="Heading_20_2" text:outline-level="2"><text:bookmark-start text:name="__RefHeading___predani_rizeni_bootstrap_6"/><text:bookmark-start text:name="predani_rizeni_bootstrap"/>4. Předání řízení (Bootstrap)<text:bookmark-end text:name="__RefHeading___predani_rizeni_bootstrap_6"/><text:bookmark-end text:name="predani_rizeni_bootstrap"/></text:h>
      <text:p text:style-name="Text_20_body">Jakmile BIOS najde zavaděč (bootloader), předá mu kontrolu nad počítačem a sám přejde do pozadí.</text:p>
      <text:p text:style-name="Horizontal_20_Line"/>
      <text:h text:style-name="Heading_20_1" text:outline-level="1"><text:bookmark-start text:name="__RefHeading___bios_setup_nastaveni_7"/><text:bookmark-start text:name="bios_setup_nastaveni"/>BIOS Setup (Nastavení)<text:bookmark-end text:name="__RefHeading___bios_setup_nastaveni_7"/><text:bookmark-end text:name="bios_setup_nastaveni"/></text:h>
      <text:p text:style-name="Text_20_body">Uživatel může do rozhraní BIOSu vstoupit stisknutím specifické klávesy (např. <text:span text:style-name="Strong_20_Emphasis">Del, F2, F10</text:span>) těsně po startu PC. Zde lze měnit:</text:p>
      <text:list text:style-name="List_20_1" text:continue-numbering="false">
        <text:list-item>
          <text:p text:style-name="List_20_1_Content_First"> Systémové datum a čas.</text:p>
        </text:list-item>
        <text:list-item>
          <text:p text:style-name="List_20_1_Content"> Pořadí bootování.</text:p>
        </text:list-item>
        <text:list-item>
          <text:p text:style-name="List_20_1_Content"> Nastavení procesoru a pamětí (přetaktování).</text:p>
        </text:list-item>
        <text:list-item>
          <text:p text:style-name="List_20_1_Content_Last"> Zabezpečení (heslo pro spuštění PC).</text:p>
        </text:list-item>
      </text:list>
      <text:p text:style-name="Horizontal_20_Line"/>
      <text:h text:style-name="Heading_20_1" text:outline-level="1"><text:bookmark-start text:name="__RefHeading___konfigurace_a_baterie_cmos_8"/><text:bookmark-start text:name="konfigurace_a_baterie_cmos"/>Konfigurace a baterie CMOS<text:bookmark-end text:name="__RefHeading___konfigurace_a_baterie_cmos_8"/><text:bookmark-end text:name="konfigurace_a_baterie_cmos"/></text:h>
      <text:p text:style-name="Text_20_body">Nastavení, která uživatel v BIOSu změní, se ukládají do malého čipu zvaného <text:span text:style-name="Strong_20_Emphasis">CMOS</text:span>. Aby si tento čip pamatoval data i po vypnutí PC, je na základní desce malá knoflíková baterie (obvykle typ <text:span text:style-name="Strong_20_Emphasis">CR2032</text:span>).</text:p>
      <text:list text:style-name="List_20_1" text:continue-numbering="false">
        <text:list-item>
          <text:p text:style-name="LastListParagraph_List_20_1_Content_First"> <text:span text:style-name="Strong_20_Emphasis">Příznak vybité baterie:</text:span> Po každém zapnutí se resetuje čas a datum v počítači nebo se zobrazí hláška „CMOS Checksum Error“.</text:p>
        </text:list-item>
      </text:list>
      <text:p text:style-name="Horizontal_20_Line"/>
      <text:h text:style-name="Heading_20_1" text:outline-level="1"><text:bookmark-start text:name="__RefHeading___bios_vs._uefi_9"/><text:bookmark-start text:name="bios_vs._uefi"/>BIOS vs. UEFI<text:bookmark-end text:name="__RefHeading___bios_vs._uefi_9"/><text:bookmark-end text:name="bios_vs._uefi"/></text:h>
      <text:p text:style-name="Text_20_body">Od roku 2010 byl tradiční BIOS (Legacy BIOS) nahrazen modernějším standardem <text:span text:style-name="Strong_20_Emphasis">UEFI</text:span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Legacy BIOS </text:p>
          </table:table-cell>
          <table:table-cell office:value-type="string" table:style-name="tableheader">
            <text:p text:style-name="Table_20_Heading"> UEF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zhraní</text:span> </text:p>
          </table:table-cell>
          <table:table-cell office:value-type="string" table:style-name="tablecell">
            <text:p text:style-name="tablealignleft"> Pouze textové (klávesnice) </text:p>
          </table:table-cell>
          <table:table-cell office:value-type="string" table:style-name="tablecell">
            <text:p text:style-name="tablealignleft"> Grafické (podpora myši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apacita disku</text:span> </text:p>
          </table:table-cell>
          <table:table-cell office:value-type="string" table:style-name="tablecell">
            <text:p text:style-name="tablealignleft"> Limit 2.2 TB (tabulka MBR) </text:p>
          </table:table-cell>
          <table:table-cell office:value-type="string" table:style-name="tablecell">
            <text:p text:style-name="tablealignleft"> Teoreticky neomezená (tabulka GP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startu</text:span> </text:p>
          </table:table-cell>
          <table:table-cell office:value-type="string" table:style-name="tablecell">
            <text:p text:style-name="tablealignleft"> Pomalejší inicializace </text:p>
          </table:table-cell>
          <table:table-cell office:value-type="string" table:style-name="tablecell">
            <text:p text:style-name="tablealignleft"> Velmi rychlý start (Fast Boo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Minimální </text:p>
          </table:table-cell>
          <table:table-cell office:value-type="string" table:style-name="tablecell">
            <text:p text:style-name="tablealignleft"> Podpora <text:a xlink:type="simple" xlink:href="https://serviceit.cz/doku.php?id=bootkit" text:style-name="Internet_20_link" text:visited-style-name="Visited_20_Internet_20_Link">Secure Boot</text:a> </text:p>
          </table:table-cell>
        </table:table-row>
      </table:table>
      <text:p text:style-name="Horizontal_20_Line"/>
      <text:h text:style-name="Heading_20_1" text:outline-level="1"><text:bookmark-start text:name="__RefHeading___aktualizace_biosu_flashing_10"/><text:bookmark-start text:name="aktualizace_biosu_flashing"/>Aktualizace BIOSu (Flashing)<text:bookmark-end text:name="__RefHeading___aktualizace_biosu_flashing_10"/><text:bookmark-end text:name="aktualizace_biosu_flashing"/></text:h>
      <text:p text:style-name="Text_20_body">Proces přepsání čipu novější verzí softwaru od výrobce se nazývá <text:span text:style-name="Strong_20_Emphasis">flashing</text:span>.</text:p>
      <text:list text:style-name="List_20_1" text:continue-numbering="false">
        <text:list-item>
          <text:p text:style-name="List_20_1_Content_First"> <text:span text:style-name="Strong_20_Emphasis">Důvod:</text:span> Podpora nových procesorů, oprava chyb v stabilitě nebo vylepšení zabezpečení.</text:p>
        </text:list-item>
        <text:list-item>
          <text:p text:style-name="List_20_1_Content_Last"> <text:span text:style-name="Strong_20_Emphasis">Riziko:</text:span> Pokud dojde během aktualizace k výpadku elektřiny, může dojít k nevratnému poškození základní desky (tzv. „bricked motherboard“), pokud deska nemá záložní BIOS (Dual BIOS).</text:p>
        </text:list-item>
      </text:list>
      <text:p text:style-name="Horizontal_20_Line"/>
      <text:p text:style-name="Text_20_body"><text:span text:style-name="Emphasis">Související pojmy: UEFI, CMOS, Firmware, Bootloader, POST, MBR, GP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1::09:52</meta:creation-date>
    <dc:creator>Generated</dc:creator>
    <dc:date>2026-07-04T11::09:52</dc:date>
    <dc:language>en-US</dc:language>
    <meta:editing-cycles>1</meta:editing-cycles>
    <meta:editing-duration>PT0S</meta:editing-duration>
    <dc:title>bios</dc:title>
  </office:meta>
</office:document-meta>
</file>