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os_uefi"/><text:bookmark-start text:name="__RefHeading___bios_a_uefi_1"/><text:bookmark-start text:name="bios_a_uefi"/>BIOS a UEFI<text:bookmark-end text:name="__RefHeading___bios_a_uefi_1"/><text:bookmark-end text:name="bios_a_uefi"/></text:h>
      <text:p text:style-name="Text_20_body"><text:span text:style-name="Strong_20_Emphasis">BIOS</text:span> (Basic Input/Output System) a <text:span text:style-name="Strong_20_Emphasis">UEFI</text:span> (Unified Extensible Firmware Interface) tvoří rozhraní mezi hardwarem počítače a operačním systémem. Bez tohoto firmware by procesor nevěděl, jak komunikovat s pamětí, diskem nebo klávesnicí, a počítač by nezačal startovat.</text:p>
      <text:p text:style-name="Horizontal_20_Line"/>
      <text:h text:style-name="Heading_20_1" text:outline-level="1"><text:bookmark-start text:name="__RefHeading___bios_tradicni_system_2"/><text:bookmark-start text:name="bios_tradicni_system"/>BIOS (Tradiční systém)<text:bookmark-end text:name="__RefHeading___bios_tradicni_system_2"/><text:bookmark-end text:name="bios_tradicni_system"/></text:h>
      <text:p text:style-name="Text_20_body">BIOS vznikl v 70. letech pro počítače IBM PC. Je uložen v paměti typu ROM nebo Flash na základní desce.</text:p>
      <text:list text:style-name="List_20_1" text:continue-numbering="false">
        <text:list-item>
          <text:p text:style-name="List_20_1_Content_First"> <text:span text:style-name="Strong_20_Emphasis">POST (Power-On Self-Test):</text:span> První věc, kterou BIOS udělá. Otestuje, zda je v pořádku procesor, <text:a xlink:type="simple" xlink:href="https://serviceit.cz/doku.php?id=ram" text:style-name="Internet_20_link" text:visited-style-name="Visited_20_Internet_20_Link">RAM</text:a> a grafická karta. Pokud najde chybu, vydá zvukový signál (pípání).</text:p>
        </text:list-item>
        <text:list-item>
          <text:p text:style-name="List_20_1_Content"> <text:span text:style-name="Strong_20_Emphasis">MBR (Master Boot Record):</text:span> BIOS hledá na začátku disku malý zaváděcí sektor, který mu řekne, jak spustit operační systém.</text:p>
        </text:list-item>
        <text:list-item>
          <text:p text:style-name="List_20_1_Content_Last"> <text:span text:style-name="Strong_20_Emphasis">Omezení:</text:span> BIOS běží v 16bitovém režimu, neumí pracovat s disky většími než 2,2 TB a má zastaralé textové rozhraní ovládané pouze klávesnicí.</text:p>
        </text:list-item>
      </text:list>
      <text:p text:style-name="Horizontal_20_Line"/>
      <text:h text:style-name="Heading_20_1" text:outline-level="1"><text:bookmark-start text:name="__RefHeading___uefi_moderni_standard_3"/><text:bookmark-start text:name="uefi_moderni_standard"/>UEFI (Moderní standard)<text:bookmark-end text:name="__RefHeading___uefi_moderni_standard_3"/><text:bookmark-end text:name="uefi_moderni_standard"/></text:h>
      <text:p text:style-name="Text_20_body">UEFI je moderní náhrada BIOSu, která řeší všechna jeho omezení. Dnes jím disponují téměř všechny nové počítače.</text:p>
      <text:list text:style-name="List_20_1" text:continue-numbering="false">
        <text:list-item>
          <text:p text:style-name="List_20_1_Content_First"> <text:span text:style-name="Strong_20_Emphasis">Rychlost:</text:span> Podporuje rychlejší start systému (Fast Boot) a efektivnější inicializaci hardwaru.</text:p>
        </text:list-item>
        <text:list-item>
          <text:p text:style-name="List_20_1_Content"> <text:span text:style-name="Strong_20_Emphasis">GPT (GUID Partition Table):</text:span> Na rozdíl od BIOSu podporuje disky s kapacitou až 9,4 Zettabytů.</text:p>
        </text:list-item>
        <text:list-item>
          <text:p text:style-name="List_20_1_Content"> <text:span text:style-name="Strong_20_Emphasis">Grafické rozhraní:</text:span> UEFI může mít moderní vzhled, podporu myši a připojení k internetu pro aktualizace.</text:p>
        </text:list-item>
        <text:list-item>
          <text:p text:style-name="List_20_1_Content_Last"> <text:span text:style-name="Strong_20_Emphasis">Secure Boot:</text:span> Bezpečnostní funkce, která dovoluje spustit pouze digitálně podepsané operační systémy, čímž brání <text:a xlink:type="simple" xlink:href="https://serviceit.cz/doku.php?id=rootkit" text:style-name="Internet_20_link" text:visited-style-name="Visited_20_Internet_20_Link">rootkitům</text:a> v ovládnutí startu počítače.</text:p>
        </text:list-item>
      </text:list>
      <text:p text:style-name="Horizontal_20_Line"/>
      <text:h text:style-name="Heading_20_1" text:outline-level="1"><text:bookmark-start text:name="__RefHeading___srovnanibios_vs._uefi_4"/><text:bookmark-start text:name="srovnanibios_vs._uefi"/>Srovnání: BIOS vs. UEFI<text:bookmark-end text:name="__RefHeading___srovnanibios_vs._uefi_4"/><text:bookmark-end text:name="srovnanibios_vs._uef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BIOS </text:p>
          </table:table-cell>
          <table:table-cell office:value-type="string" table:style-name="tableheader">
            <text:p text:style-name="Table_20_Heading"> UEFI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ximální disk</text:span> </text:p>
          </table:table-cell>
          <table:table-cell office:value-type="string" table:style-name="tablecell">
            <text:p text:style-name="tablealignleft"> 2,2 TB </text:p>
          </table:table-cell>
          <table:table-cell office:value-type="string" table:style-name="tablecell">
            <text:p text:style-name="tablealignleft"> 9,4 Z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žim procesoru</text:span> </text:p>
          </table:table-cell>
          <table:table-cell office:value-type="string" table:style-name="tablecell">
            <text:p text:style-name="tablealignleft"> 16-bit </text:p>
          </table:table-cell>
          <table:table-cell office:value-type="string" table:style-name="tablecell">
            <text:p text:style-name="tablealignleft"> 32-bit nebo 64-bi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vádění OS</text:span> </text:p>
          </table:table-cell>
          <table:table-cell office:value-type="string" table:style-name="tablecell">
            <text:p text:style-name="tablealignleft"> MBR (omezené) </text:p>
          </table:table-cell>
          <table:table-cell office:value-type="string" table:style-name="tablecell">
            <text:p text:style-name="tablealignleft"> GPT (flexibiln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pečnost</text:span> </text:p>
          </table:table-cell>
          <table:table-cell office:value-type="string" table:style-name="tablecell">
            <text:p text:style-name="tablealignleft"> Žádná </text:p>
          </table:table-cell>
          <table:table-cell office:value-type="string" table:style-name="tablecell">
            <text:p text:style-name="tablealignleft"> Secure Boo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živatelské prostředí</text:span> </text:p>
          </table:table-cell>
          <table:table-cell office:value-type="string" table:style-name="tablecell">
            <text:p text:style-name="tablealignleft"> Textové </text:p>
          </table:table-cell>
          <table:table-cell office:value-type="string" table:style-name="tablecell">
            <text:p text:style-name="tablealignleft"> Grafické </text:p>
          </table:table-cell>
        </table:table-row>
      </table:table>
      <text:p text:style-name="Horizontal_20_Line"/>
      <text:h text:style-name="Heading_20_1" text:outline-level="1"><text:bookmark-start text:name="__RefHeading___proces_startu_pocitace_bootovani_5"/><text:bookmark-start text:name="proces_startu_pocitace_bootovani"/>Proces startu počítače (Bootování)<text:bookmark-end text:name="__RefHeading___proces_startu_pocitace_bootovani_5"/><text:bookmark-end text:name="proces_startu_pocitace_bootovani"/></text:h>
      <text:p text:style-name="Text_20_body">Proces od zapnutí po načtení <text:a xlink:type="simple" xlink:href="https://serviceit.cz/doku.php?id=linux_kernel" text:style-name="Internet_20_link" text:visited-style-name="Visited_20_Internet_20_Link">jádra</text:a> probíhá následovně:</text:p>
      <text:p text:style-name="Preformatted_20_Text">1. **Napájení:** Zdroj vyšle signál "Power Good".<text:line-break/>2. **Inicializace:** CPU načte kód z čipu BIOS/UEFI.<text:line-break/>3. **POST:** Proběhne kontrola hardwaru.<text:line-break/>4. **Hledání zavaděče:** Firmware prohledá nastavená zařízení (SSD, USB) a hledá zavaděč systému (např. GRUB pro Linux nebo Windows Boot Manager).<text:line-break/>5. **Předání řízení:** Firmware se "uspí" a vládu přebírá operační systém a jeho [[ovladac|ovladače]].</text:p>
      <text:p text:style-name="Horizontal_20_Line"/>
      <text:h text:style-name="Heading_20_1" text:outline-level="1"><text:bookmark-start text:name="__RefHeading___csm_compatibility_support_module_6"/><text:bookmark-start text:name="csm_compatibility_support_module"/>CSM (Compatibility Support Module)<text:bookmark-end text:name="__RefHeading___csm_compatibility_support_module_6"/><text:bookmark-end text:name="csm_compatibility_support_module"/></text:h>
      <text:p text:style-name="Text_20_body">Mnoho systémů s UEFI obsahuje funkci <text:span text:style-name="Strong_20_Emphasis">CSM</text:span>. Ta umožňuje UEFI emulovat starý BIOS, aby bylo možné na moderním hardwaru spustit starší operační systémy, které UEFI nepodporují.</text:p>
      <text:p text:style-name="Horizontal_20_Line"/>
      <text:p text:style-name="Text_20_body"><text:span text:style-name="Emphasis">Související pojmy: Hardware, CPU, RAM, Ovladač, Rootkit, Linux Kernel, SS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9:42</meta:creation-date>
    <dc:creator>Generated</dc:creator>
    <dc:date>2026-06-10T04::49:42</dc:date>
    <dc:language>en-US</dc:language>
    <meta:editing-cycles>1</meta:editing-cycles>
    <meta:editing-duration>PT0S</meta:editing-duration>
    <dc:title>bios_uefi</dc:title>
  </office:meta>
</office:document-meta>
</file>