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t"/><text:bookmark-start text:name="__RefHeading___bit_b_1"/><text:bookmark-start text:name="bit_b"/>Bit (b)<text:bookmark-end text:name="__RefHeading___bit_b_1"/><text:bookmark-end text:name="bit_b"/></text:h>
      <text:p text:style-name="Text_20_body"><text:span text:style-name="Strong_20_Emphasis">Bit</text:span> je základní jednotka informace, která může nabývat pouze dvou stavů. Tyto stavy jsou v matematice reprezentovány číslicemi <text:span text:style-name="Strong_20_Emphasis">0</text:span> a <text:span text:style-name="Strong_20_Emphasis">1</text:span>. </text:p>
      <text:p text:style-name="Text_20_body">Všechna data v digitálním světě – od textových zpráv po 4K videa – jsou v konečném důsledku tvořena obrovskými řetězci těchto nul a jedniček.</text:p>
      <text:p text:style-name="Horizontal_20_Line"/>
      <text:h text:style-name="Heading_20_1" text:outline-level="1"><text:bookmark-start text:name="__RefHeading___fyzicka_a_logicka_reprezentace_2"/><text:bookmark-start text:name="fyzicka_a_logicka_reprezentace"/>Fyzická a logická reprezentace<text:bookmark-end text:name="__RefHeading___fyzicka_a_logicka_reprezentace_2"/><text:bookmark-end text:name="fyzicka_a_logicka_reprezentace"/></text:h>
      <text:p text:style-name="Text_20_body">Bit není jen abstraktní číslo, ale má svou fyzickou podstatu v hardwaru:</text:p>
      <text:list text:style-name="List_20_1" text:continue-numbering="false">
        <text:list-item>
          <text:p text:style-name="List_20_1_Content_First"> <text:span text:style-name="Strong_20_Emphasis">V procesorech a pamětech RAM:</text:span> Je reprezentován elektrickým napětím (např. 0 V = logická 0, 5 V = logická 1).</text:p>
        </text:list-item>
        <text:list-item>
          <text:p text:style-name="List_20_1_Content"> <text:span text:style-name="Strong_20_Emphasis">Na pevných discích (HDD):</text:span> Je reprezentován orientací magnetického pole.</text:p>
        </text:list-item>
        <text:list-item>
          <text:p text:style-name="List_20_1_Content"> <text:span text:style-name="Strong_20_Emphasis">V optických sítích:</text:span> Je reprezentován přítomností nebo absencí světelného impulsu.</text:p>
        </text:list-item>
        <text:list-item>
          <text:p text:style-name="List_20_1_Content_Last"> <text:span text:style-name="Strong_20_Emphasis">Na CD/DVD:</text:span> Je reprezentován drobnými prohlubněmi (pity) na povrchu disku, které odrážejí laser.</text:p>
        </text:list-item>
      </text:list>
      <text:p text:style-name="Horizontal_20_Line"/>
      <text:h text:style-name="Heading_20_1" text:outline-level="1"><text:bookmark-start text:name="__RefHeading___bit_vs._byte_3"/><text:bookmark-start text:name="bit_vs._byte"/>Bit vs. Byte<text:bookmark-end text:name="__RefHeading___bit_vs._byte_3"/><text:bookmark-end text:name="bit_vs._byte"/></text:h>
      <text:p text:style-name="Text_20_body">V encyklopedii je kritické nezaměňovat tyto dvě jednotky, i když spolu úzce souvisejí:</text:p>
      <text:list text:style-name="List_20_1" text:continue-numbering="false">
        <text:list-item>
          <text:p text:style-name="List_20_1_Content_First"> <text:span text:style-name="Strong_20_Emphasis">Bit (b):</text:span> Jedna číslice (0 nebo 1). Používá se hlavně pro měření rychlosti přenosu dat (<text:a xlink:type="simple" xlink:href="https://serviceit.cz/doku.php?id=bandwidth" text:style-name="Internet_20_link" text:visited-style-name="Visited_20_Internet_20_Link">šířka pásma</text:a>), např. 100 Mbps.</text:p>
        </text:list-item>
        <text:list-item>
          <text:p text:style-name="List_20_1_Content_Last"> <text:span text:style-name="Strong_20_Emphasis">Byte / Bajt (B):</text:span> Skupina <text:span text:style-name="Strong_20_Emphasis">8 bitů</text:span>. Je to nejmenší adresovatelná jednotka paměti, která dokáže reprezentovat jeden znak textu. Používá se pro měření velikosti souborů a kapacity disků (např. 500 GB)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řevodní vztah:</text:span> 1 Byte = 8 bitů. Pokud stahujete rychlostí 8 Mb/s (megabitů), ve skutečnosti ukládáte 1 MB/s (megabajt).</text:p>
          </table:table-cell>
        </table:table-row>
      </table:table>
      <text:p text:style-name="Horizontal_20_Line"/>
      <text:h text:style-name="Heading_20_1" text:outline-level="1"><text:bookmark-start text:name="__RefHeading___bitova_hloubka_bit_depth_4"/><text:bookmark-start text:name="bitova_hloubka_bit_depth"/>Bitová hloubka (Bit Depth)<text:bookmark-end text:name="__RefHeading___bitova_hloubka_bit_depth_4"/><text:bookmark-end text:name="bitova_hloubka_bit_depth"/></text:h>
      <text:p text:style-name="Text_20_body">Pojem bit se často objevuje ve spojení s kvalitou digitálního záznamu:</text:p>
      <text:list text:style-name="List_20_1" text:continue-numbering="false">
        <text:list-item>
          <text:p text:style-name="List_20_1_Content_First"> <text:span text:style-name="Strong_20_Emphasis">V audio technice (např. 16-bit vs 24-bit):</text:span> Určuje dynamický rozsah zvuku. Více bitů znamená věrnější zachycení tichých i hlasitých pasáží.</text:p>
        </text:list-item>
        <text:list-item>
          <text:p text:style-name="List_20_1_Content_Last"> <text:span text:style-name="Strong_20_Emphasis">V grafice (např. 8-bit vs 10-bit barvy):</text:span> Určuje počet barev, které může monitor zobrazit. 8-bitový kanál umožňuje  odstínů jedné barvy. U standardu RGB (3 kanály) to dává celkem 16,7 milionu barev.</text:p>
        </text:list-item>
      </text:list>
      <text:p text:style-name="Horizontal_20_Line"/>
      <text:h text:style-name="Heading_20_1" text:outline-level="1"><text:bookmark-start text:name="__RefHeading___historicky_kontextod_8-bitu_k_64-bitum_5"/><text:bookmark-start text:name="historicky_kontextod_8-bitu_k_64-bitum"/>Historický kontext: Od 8-bitů k 64-bitům<text:bookmark-end text:name="__RefHeading___historicky_kontextod_8-bitu_k_64-bitum_5"/><text:bookmark-end text:name="historicky_kontextod_8-bitu_k_64-bitum"/></text:h>
      <text:p text:style-name="Text_20_body">Architektura procesorů se definuje podle toho, s jak dlouhými „slovy“ (řetězci bitů) dokáže procesor pracovat v jednom kroku:</text:p>
      <text:list text:style-name="List_20_1" text:continue-numbering="false">
        <text:list-item>
          <text:p text:style-name="List_20_1_Content_First"> <text:span text:style-name="Strong_20_Emphasis">8-bitové systémy:</text:span> (např. Commodore 64) – omezený výpočetní výkon a malá adresovatelná paměť.</text:p>
        </text:list-item>
        <text:list-item>
          <text:p text:style-name="List_20_1_Content"> <text:span text:style-name="Strong_20_Emphasis">32-bitové systémy:</text:span> Dokáží adresovat maximálně 4 GB RAM ( adres).</text:p>
        </text:list-item>
        <text:list-item>
          <text:p text:style-name="List_20_1_Content_Last"> <text:span text:style-name="Strong_20_Emphasis">64-bitové systémy:</text:span> Současný standard. Dokáží pracovat s obrovským množstvím dat a teoreticky adresovat až 16 exabajtů paměti RAM.</text:p>
        </text:list-item>
      </text:list>
      <text:p text:style-name="Horizontal_20_Line"/>
      <text:h text:style-name="Heading_20_1" text:outline-level="1"><text:bookmark-start text:name="__RefHeading___kvantovy_bit_qubit_6"/><text:bookmark-start text:name="kvantovy_bit_qubit"/>Kvantový bit (Qubit)<text:bookmark-end text:name="__RefHeading___kvantovy_bit_qubit_6"/><text:bookmark-end text:name="kvantovy_bit_qubit"/></text:h>
      <text:p text:style-name="Text_20_body">V budoucích technologiích (kvantové počítače) se objevuje pojem <text:span text:style-name="Strong_20_Emphasis">Qubit</text:span>. Na rozdíl od klasického bitu může díky principu superpozice existovat v obou stavech (0 i 1) zároveň, což umožňuje provádět extrémně složité výpočty paralelně.</text:p>
      <text:p text:style-name="Horizontal_20_Line"/>
      <text:p text:style-name="Text_20_body"><text:span text:style-name="Emphasis">Související pojmy: Byte, Binary, Hexadecimal, Bandwidth, CPU, RAM, Qubi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2::52:56</meta:creation-date>
    <dc:creator>Generated</dc:creator>
    <dc:date>2026-07-04T12::52:56</dc:date>
    <dc:language>en-US</dc:language>
    <meta:editing-cycles>1</meta:editing-cycles>
    <meta:editing-duration>PT0S</meta:editing-duration>
    <dc:title>bit</dc:title>
  </office:meta>
</office:document-meta>
</file>