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coin"/><text:bookmark-start text:name="__RefHeading___bitcoin_decentralizovana_digitalni_mena_1"/><text:bookmark-start text:name="bitcoin_decentralizovana_digitalni_mena"/>Bitcoin (Decentralizovaná digitální měna)<text:bookmark-end text:name="__RefHeading___bitcoin_decentralizovana_digitalni_mena_1"/><text:bookmark-end text:name="bitcoin_decentralizovana_digitalni_mena"/></text:h>
      <text:p text:style-name="Text_20_body"><text:span text:style-name="Strong_20_Emphasis">Bitcoin</text:span> (zkratka <text:span text:style-name="Strong_20_Emphasis">BTC</text:span>) je digitální platidlo založené na technologii <text:a xlink:type="simple" xlink:href="https://serviceit.cz/doku.php?id=blockchain" text:style-name="Internet_20_link" text:visited-style-name="Visited_20_Internet_20_Link">blockchainu</text:a>. Funguje jako otevřený software, který nikdo nevlastní a nikdo jej nemůže centrálně vypnout nebo ovlivnit. Bitcoin bývá často označován jako „digitální zlato“ díky své omezené zásobě a odolnosti vůči cenzuře.</text:p>
      <text:p text:style-name="Horizontal_20_Line"/>
      <text:h text:style-name="Heading_20_1" text:outline-level="1"><text:bookmark-start text:name="__RefHeading___jak_bitcoin_funguje_2"/><text:bookmark-start text:name="jak_bitcoin_funguje"/>Jak Bitcoin funguje?<text:bookmark-end text:name="__RefHeading___jak_bitcoin_funguje_2"/><text:bookmark-end text:name="jak_bitcoin_funguje"/></text:h>
      <text:p text:style-name="Text_20_body">Bitcoin není fyzická mince, ale záznam v digitální účetní knize (blockchainu). Tato kniha je sdílena mezi tisíci počítači (uzly) po celém světě.</text:p>
      <text:h text:style-name="Heading_20_2" text:outline-level="2"><text:bookmark-start text:name="__RefHeading___transakce_a_digitalni_podpisy_3"/><text:bookmark-start text:name="transakce_a_digitalni_podpisy"/>1. Transakce a digitální podpisy<text:bookmark-end text:name="__RefHeading___transakce_a_digitalni_podpisy_3"/><text:bookmark-end text:name="transakce_a_digitalni_podpisy"/></text:h>
      <text:p text:style-name="Text_20_body">Když pošlete Bitcoin, vytvoříte zprávu, kterou podepíšete svým soukromým klíčem pomocí <text:a xlink:type="simple" xlink:href="https://serviceit.cz/doku.php?id=digitalni_podpis" text:style-name="Internet_20_link" text:visited-style-name="Visited_20_Internet_20_Link">digitálního podpisu</text:a>. Ostatní v síti mohou pomocí vašeho veřejného klíče ověřit, že transakce je pravá, aniž by znali vaše heslo.</text:p>
      <text:h text:style-name="Heading_20_2" text:outline-level="2"><text:bookmark-start text:name="__RefHeading___tezba_mining_a_sha-256_4"/><text:bookmark-start text:name="tezba_mining_a_sha-256"/>2. Těžba (Mining) a SHA-256<text:bookmark-end text:name="__RefHeading___tezba_mining_a_sha-256_4"/><text:bookmark-end text:name="tezba_mining_a_sha-256"/></text:h>
      <text:p text:style-name="Text_20_body">Nové transakce jsou seskupovány do bloků. Aby byl blok přidán do historie, musí těžaři vyřešit složitou matematickou hádanku založenou na algoritmu <text:a xlink:type="simple" xlink:href="https://serviceit.cz/doku.php?id=sha-256" text:style-name="Internet_20_link" text:visited-style-name="Visited_20_Internet_20_Link">SHA-256</text:a>. Tento proces se nazývá <text:span text:style-name="Strong_20_Emphasis">Proof of Work</text:span> (Důkaz prací).</text:p>
      <text:list text:style-name="List_20_1" text:continue-numbering="false">
        <text:list-item>
          <text:p text:style-name="List_20_1_Content_First"> Těžař, který hádanku vyřeší jako první, získá odměnu v podobě nově vytvořených bitcoinů.</text:p>
        </text:list-item>
        <text:list-item>
          <text:p text:style-name="List_20_1_Content_Last"> Tento proces zabezpečuje síť – útočník by musel mít větší výpočetní výkon než zbytek sítě dohromady, aby mohl historii přepsat.</text:p>
        </text:list-item>
      </text:list>
      <text:p text:style-name="Horizontal_20_Line"/>
      <text:h text:style-name="Heading_20_1" text:outline-level="1"><text:bookmark-start text:name="__RefHeading___klicove_vlastnosti_bitcoinu_5"/><text:bookmark-start text:name="klicove_vlastnosti_bitcoinu"/>Klíčové vlastnosti Bitcoinu<text:bookmark-end text:name="__RefHeading___klicove_vlastnosti_bitcoinu_5"/><text:bookmark-end text:name="klicove_vlastnosti_bitcoin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centralizace</text:span> </text:p>
          </table:table-cell>
          <table:table-cell office:value-type="string" table:style-name="tablecell">
            <text:p text:style-name="tablealignleft"> Neexistuje žádná centrální banka. Pravidla sítě vynucuje soft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ečná zásoba</text:span> </text:p>
          </table:table-cell>
          <table:table-cell office:value-type="string" table:style-name="tablecell">
            <text:p text:style-name="tablealignleft"> Celkový počet bitcoinů je omezen na <text:span text:style-name="Strong_20_Emphasis">21 milionů</text:span>. To brání infl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arentnost</text:span> </text:p>
          </table:table-cell>
          <table:table-cell office:value-type="string" table:style-name="tablecell">
            <text:p text:style-name="tablealignleft"> Každá transakce v historii je veřejně dohledatelná v blockchai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seudonymita</text:span> </text:p>
          </table:table-cell>
          <table:table-cell office:value-type="string" table:style-name="tablecell">
            <text:p text:style-name="tablealignleft"> Účty nejsou vázány na jména, ale na adresy (řetězce znak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ělitelnost</text:span> </text:p>
          </table:table-cell>
          <table:table-cell office:value-type="string" table:style-name="tablecell">
            <text:p text:style-name="tablealignleft"> Jeden bitcoin lze rozdělit až na 8 desetinných míst. Nejmenší jednotka (0,00000001 BTC) se nazývá <text:span text:style-name="Strong_20_Emphasis">Satoshi</text:span>. </text:p>
          </table:table-cell>
        </table:table-row>
      </table:table>
      <text:p text:style-name="Horizontal_20_Line"/>
      <text:h text:style-name="Heading_20_1" text:outline-level="1"><text:bookmark-start text:name="__RefHeading___halving_puleni_odmeny_6"/><text:bookmark-start text:name="halving_puleni_odmeny"/>Halving (Půlení odměny)<text:bookmark-end text:name="__RefHeading___halving_puleni_odmeny_6"/><text:bookmark-end text:name="halving_puleni_odmeny"/></text:h>
      <text:p text:style-name="Text_20_body">Zhruba každé čtyři roky dochází k události zvané <text:span text:style-name="Strong_20_Emphasis">Halving</text:span>. Odměna pro těžaře za nový blok se sníží na polovinu. Tím se zpomaluje tempo vzniku nových mincí, dokud nebude kolem roku 2140 vytěžen poslední bitcoin.</text:p>
      <text:p text:style-name="Horizontal_20_Line"/>
      <text:h text:style-name="Heading_20_1" text:outline-level="1"><text:bookmark-start text:name="__RefHeading___bezpecnost_a_uchovavani_7"/><text:bookmark-start text:name="bezpecnost_a_uchovavani"/>Bezpečnost a uchovávání<text:bookmark-end text:name="__RefHeading___bezpecnost_a_uchovavani_7"/><text:bookmark-end text:name="bezpecnost_a_uchovavani"/></text:h>
      <text:p text:style-name="Text_20_body">Jelikož u Bitcoinu neexistuje tlačítko „zapomenuté heslo“, bezpečnost závisí na uživateli:</text:p>
      <text:list text:style-name="List_20_1" text:continue-numbering="false">
        <text:list-item>
          <text:p text:style-name="List_20_1_Content_First"> <text:span text:style-name="Strong_20_Emphasis">Horké peněženky (Hot Wallets):</text:span> Aplikace v mobilu nebo PC připojené k internetu. Pohodlné, ale méně bezpečné.</text:p>
        </text:list-item>
        <text:list-item>
          <text:p text:style-name="List_20_1_Content_Last"> <text:span text:style-name="Strong_20_Emphasis">Hardwarové peněženky (Cold Storage):</text:span> Speciální zařízení (např. Trezor, Ledger), která drží soukromé klíče offline. Jsou nejbezpečnější ochranou před hackery.</text:p>
        </text:list-item>
      </text:list>
      <text:p text:style-name="Horizontal_20_Line"/>
      <text:h text:style-name="Heading_20_1" text:outline-level="1"><text:bookmark-start text:name="__RefHeading___kritika_a_vyzvy_8"/><text:bookmark-start text:name="kritika_a_vyzvy"/>Kritika a výzvy<text:bookmark-end text:name="__RefHeading___kritika_a_vyzvy_8"/><text:bookmark-end text:name="kritika_a_vyzvy"/></text:h>
      <text:list text:style-name="List_20_1" text:continue-numbering="false">
        <text:list-item>
          <text:p text:style-name="List_20_1_Content_First"> <text:span text:style-name="Strong_20_Emphasis">Volatilita:</text:span> Cena Bitcoinu se může prudce měnit v řádu desítek procent během krátké doby.</text:p>
        </text:list-item>
        <text:list-item>
          <text:p text:style-name="List_20_1_Content"> <text:span text:style-name="Strong_20_Emphasis">Spotřeba energie:</text:span> Těžba vyžaduje obrovské množství elektřiny, což vyvolává ekologické debaty.</text:p>
        </text:list-item>
        <text:list-item>
          <text:p text:style-name="List_20_1_Content_Last"> <text:span text:style-name="Strong_20_Emphasis">Rychlost:</text:span> Základní síť zvládne jen cca 7 transakcí za sekundu (pro srovnání: Visa zvládne tisíce). Tento problém řeší nadstavby jako <text:span text:style-name="Strong_20_Emphasis">Lightning Network</text:span>.</text:p>
        </text:list-item>
      </text:list>
      <text:p text:style-name="Horizontal_20_Line"/>
      <text:p text:style-name="Text_20_body"><text:span text:style-name="Emphasis">Související pojmy: Blockchain, SHA-256, Digitální podpis, Kryptoměna, Satoshi Nakamoto, Mining, Lightning Networ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26</meta:creation-date>
    <dc:creator>Generated</dc:creator>
    <dc:date>2026-06-15T10::17:26</dc:date>
    <dc:language>en-US</dc:language>
    <meta:editing-cycles>1</meta:editing-cycles>
    <meta:editing-duration>PT0S</meta:editing-duration>
    <dc:title>bitcoin</dc:title>
  </office:meta>
</office:document-meta>
</file>