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tova-hloubka"/><text:bookmark-start text:name="__RefHeading___bitova_hloubka_bit_depth_1"/><text:bookmark-start text:name="bitova_hloubka_bit_depth"/>Bitová hloubka (Bit Depth)<text:bookmark-end text:name="__RefHeading___bitova_hloubka_bit_depth_1"/><text:bookmark-end text:name="bitova_hloubka_bit_depth"/></text:h>
      <text:p text:style-name="Text_20_body"><text:span text:style-name="Strong_20_Emphasis">Bitová hloubka</text:span> v digitálním audiu definuje počet bitů informací použitých pro každý vzorek zvuku. Přímo určuje <text:span text:style-name="Strong_20_Emphasis">dynamický rozsah</text:span> nahrávky (rozdíl mezi nejtišším a nejhlasitějším zvukem) a úroveň <text:span text:style-name="Strong_20_Emphasis">kvantizačního šumu</text:span>.</text:p>
      <text:p text:style-name="Text_20_body">Čím vyšší je bitová hloubka, tím věrněji je digitální signál schopen zachytit jemné nuance původního analogového zvuku.</text:p>
      <text:h text:style-name="Heading_20_2" text:outline-level="2"><text:bookmark-start text:name="__RefHeading___jak_bitova_hloubka_funguje_kvantovani_2"/><text:bookmark-start text:name="jak_bitova_hloubka_funguje_kvantovani"/>Jak bitová hloubka funguje? (Kvantování)<text:bookmark-end text:name="__RefHeading___jak_bitova_hloubka_funguje_kvantovani_2"/><text:bookmark-end text:name="jak_bitova_hloubka_funguje_kvantovani"/></text:h>
      <text:p text:style-name="Text_20_body">Při převodu analogového signálu na digitální dochází k procesu zvanému <text:span text:style-name="Strong_20_Emphasis">kvantování</text:span>. Analogová vlna je spojitá, ale digitální systém ji musí „zaokrouhlit“ na nejbližší dostupnou hodnotu (úroveň).</text:p>
      <text:list text:style-name="List_20_1" text:continue-numbering="false">
        <text:list-item>
          <text:p text:style-name="List_20_1_Content_First"> <text:span text:style-name="Strong_20_Emphasis">8-bit:</text:span> Nabízí pouze 256 úrovní (hlasitostí). Zvuk zní velmi zašuměně a zkresleně (typické pro staré hry).</text:p>
        </text:list-item>
        <text:list-item>
          <text:p text:style-name="List_20_1_Content"> <text:span text:style-name="Strong_20_Emphasis">16-bit (CD kvalita):</text:span> Nabízí 65 536 úrovní.</text:p>
        </text:list-item>
        <text:list-item>
          <text:p text:style-name="List_20_1_Content_Last"> <text:span text:style-name="Strong_20_Emphasis">24-bit (Hi-Res):</text:span> Nabízí 16 777 216 úrovní.</text:p>
        </text:list-item>
      </text:list>
      <text:h text:style-name="Heading_20_2" text:outline-level="2"><text:bookmark-start text:name="__RefHeading___dynamicky_rozsah_3"/><text:bookmark-start text:name="dynamicky_rozsah"/>Dynamický rozsah<text:bookmark-end text:name="__RefHeading___dynamicky_rozsah_3"/><text:bookmark-end text:name="dynamicky_rozsah"/></text:h>
      <text:p text:style-name="Text_20_body">Dynamický rozsah se měří v decibelech (dB). Teoretické maximum pro lineární PCM zvuk lze vypočítat jednoduchým pravidlem: <text:span text:style-name="Strong_20_Emphasis">1 bit ≈ 6 dB</text:span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ová hloubka </text:p>
          </table:table-cell>
          <table:table-cell office:value-type="string" table:style-name="tableheader">
            <text:p text:style-name="Table_20_Heading"> Dynamický rozsah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8-bit </text:p>
          </table:table-cell>
          <table:table-cell office:value-type="string" table:style-name="tablecell">
            <text:p text:style-name="tablealignleft"> cca 48 dB </text:p>
          </table:table-cell>
          <table:table-cell office:value-type="string" table:style-name="tablecell">
            <text:p text:style-name="tablealignleft"> Telefonní linky, staré počítač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6-bit</text:span> </text:p>
          </table:table-cell>
          <table:table-cell office:value-type="string" table:style-name="tablecell">
            <text:p text:style-name="tablealignleft"> <text:span text:style-name="Strong_20_Emphasis">cca 96 dB</text:span> </text:p>
          </table:table-cell>
          <table:table-cell office:value-type="string" table:style-name="tablecell">
            <text:p text:style-name="tablealignleft"> Standard pro Audio CD, <text:a xlink:type="simple" xlink:href="https://serviceit.cz/doku.php?id=mp3" text:style-name="Internet_20_link" text:visited-style-name="Visited_20_Internet_20_Link">MP3</text:a>, <text:a xlink:type="simple" xlink:href="https://serviceit.cz/doku.php?id=flac" text:style-name="Internet_20_link" text:visited-style-name="Visited_20_Internet_20_Link">FLAC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4-bit</text:span> </text:p>
          </table:table-cell>
          <table:table-cell office:value-type="string" table:style-name="tablecell">
            <text:p text:style-name="tablealignleft"> <text:span text:style-name="Strong_20_Emphasis">cca 144 dB</text:span> </text:p>
          </table:table-cell>
          <table:table-cell office:value-type="string" table:style-name="tablecell">
            <text:p text:style-name="tablealignleft"> Profesionální studio, mastering, Hi-Res audio. </text:p>
          </table:table-cell>
        </table:table-row>
        <table:table-row>
          <table:table-cell office:value-type="string" table:style-name="tablecell">
            <text:p text:style-name="tablealignleft"> 32-bit (float) </text:p>
          </table:table-cell>
          <table:table-cell office:value-type="string" table:style-name="tablecell">
            <text:p text:style-name="tablealignleft"> cca 1528 dB </text:p>
          </table:table-cell>
          <table:table-cell office:value-type="string" table:style-name="tablecell">
            <text:p text:style-name="tablealignleft"> Interní zpracování v DAW (prakticky nekonečná rezerva). </text:p>
          </table:table-cell>
        </table:table-row>
      </table:table>
      <text:h text:style-name="Heading_20_2" text:outline-level="2"><text:bookmark-start text:name="__RefHeading___vyhody_vysoke_bitove_hloubky_4"/><text:bookmark-start text:name="vyhody_vysoke_bitove_hloubky"/>Výhody vysoké bitové hloubky<text:bookmark-end text:name="__RefHeading___vyhody_vysoke_bitove_hloubky_4"/><text:bookmark-end text:name="vyhody_vysoke_bitove_hloubky"/></text:h>
      <text:h text:style-name="Heading_20_3" text:outline-level="3"><text:bookmark-start text:name="__RefHeading___nizsi_sumove_dno_noise_floor_5"/><text:bookmark-start text:name="nizsi_sumove_dno_noise_floor"/>1. Nižší šumové dno (Noise Floor)<text:bookmark-end text:name="__RefHeading___nizsi_sumove_dno_noise_floor_5"/><text:bookmark-end text:name="nizsi_sumove_dno_noise_floor"/></text:h>
      <text:p text:style-name="Text_20_body">Vyšší bitová hloubka neznamená, že zvuk bude „hlasitější“, ale že jeho nejtišší části budou čistší. U 16-bitového audia může být v tichých pasážích slyšet jemný digitální šum (kvantizační šum). U 24-bitu je tento šum hluboko pod hranicí slyšitelnosti lidského ucha.</text:p>
      <text:h text:style-name="Heading_20_3" text:outline-level="3"><text:bookmark-start text:name="__RefHeading___rezerva_pri_nahravani_headroom_6"/><text:bookmark-start text:name="rezerva_pri_nahravani_headroom"/>2. Rezerva při nahrávání (Headroom)<text:bookmark-end text:name="__RefHeading___rezerva_pri_nahravani_headroom_6"/><text:bookmark-end text:name="rezerva_pri_nahravani_headroom"/></text:h>
      <text:p text:style-name="Text_20_body">Ve studiu se používá 24-bit nebo 32-bit proto, aby zvukař mohl nahrávat s rezervou. I když je signál tichý, stále má dostatek detailů, aby se mohl později zesílit bez nárůstu šumu.</text:p>
      <text:h text:style-name="Heading_20_2" text:outline-level="2"><text:bookmark-start text:name="__RefHeading___ditheringkdyz_bity_ubirame_7"/><text:bookmark-start text:name="ditheringkdyz_bity_ubirame"/>Dithering: Když bity ubíráme<text:bookmark-end text:name="__RefHeading___ditheringkdyz_bity_ubirame_7"/><text:bookmark-end text:name="ditheringkdyz_bity_ubirame"/></text:h>
      <text:p text:style-name="Text_20_body">Pokud dokončíte nahrávku v 24-bitu, ale chcete ji vypálit na CD (16-bit), musíte provést tzv. <text:span text:style-name="Strong_20_Emphasis">dithering</text:span>. Je to proces, kdy se do signálu přidá kontrolované množství šumu, které zamaskuje nepříjemné zkreslení vznikající při prostém odříznutí (truncation) nadbytečných bitů.</text:p>
      <text:h text:style-name="Heading_20_2" text:outline-level="2"><text:bookmark-start text:name="__RefHeading___slysime_rozdil_8"/><text:bookmark-start text:name="slysime_rozdil"/>Slyšíme rozdíl?<text:bookmark-end text:name="__RefHeading___slysime_rozdil_8"/><text:bookmark-end text:name="slysime_rozdil"/></text:h>
      <text:p text:style-name="Text_20_body">Většina lidí na běžné aparatuře rozdíl mezi 16-bit a 24-bit nepozná. 16-bitový dynamický rozsah (96 dB) je širší než hlukové pozadí běžného obývacího pokoje. 24-bit má smysl především:</text:p>
      <text:list text:style-name="Numbering_20_1" text:continue-numbering="false">
        <text:list-item>
          <text:p text:style-name="Numbering_20_1_Content_First"> Pro <text:span text:style-name="Strong_20_Emphasis">profesionální práci</text:span> (editace, efekty).</text:p>
        </text:list-item>
        <text:list-item>
          <text:p text:style-name="Numbering_20_1_Content_Last"> Pro <text:span text:style-name="Strong_20_Emphasis">kritický poslech</text:span> na špičkových Hi-Fi soustavách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Lidské ucho má dynamický rozsah přibližně 120–130 dB. 24-bitový zvuk tedy teoreticky přesahuje možnosti našeho sluchu, což z něj činí dokonalý formát pro archivaci bez jakýchkoliv kompromisů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vzorkovaci-frekvence" text:style-name="Internet_20_link" text:visited-style-name="Visited_20_Internet_20_Link">Vzorkovací frekvence</text:a>, <text:a xlink:type="simple" xlink:href="https://serviceit.cz/doku.php?id=audio-kodeky" text:style-name="Internet_20_link" text:visited-style-name="Visited_20_Internet_20_Link">Audio Kodeky</text:a>, <text:a xlink:type="simple" xlink:href="https://serviceit.cz/doku.php?id=flac" text:style-name="Internet_20_link" text:visited-style-name="Visited_20_Internet_20_Link">FLAC</text:a>, <text:a xlink:type="simple" xlink:href="https://serviceit.cz/doku.php?id=psychoakustika" text:style-name="Internet_20_link" text:visited-style-name="Visited_20_Internet_20_Link">Psychoakust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6:57</meta:creation-date>
    <dc:creator>Generated</dc:creator>
    <dc:date>2026-07-06T07::06:57</dc:date>
    <dc:language>en-US</dc:language>
    <meta:editing-cycles>1</meta:editing-cycles>
    <meta:editing-duration>PT0S</meta:editing-duration>
    <dc:title>bitova-hloubka</dc:title>
  </office:meta>
</office:document-meta>
</file>