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rate"/><text:bookmark-start text:name="__RefHeading___bitrate_datovy_tok_1"/><text:bookmark-start text:name="bitrate_datovy_tok"/>Bitrate (Datový tok)<text:bookmark-end text:name="__RefHeading___bitrate_datovy_tok_1"/><text:bookmark-end text:name="bitrate_datovy_tok"/></text:h>
      <text:p text:style-name="Text_20_body"><text:span text:style-name="Strong_20_Emphasis">Bitrate</text:span> vyjadřuje rychlost, jakou protékají bity digitálním systémem. Nejčastěji se měří v <text:span text:style-name="Strong_20_Emphasis">bitech za sekundu (bps)</text:span>, případně v kilobitech (<text:span text:style-name="Strong_20_Emphasis">kbps</text:span>) nebo megabitech (<text:span text:style-name="Strong_20_Emphasis">Mbps</text:span>). Je to základní měřítko kvality u <text:a xlink:type="simple" xlink:href="https://serviceit.cz/doku.php?id=codec" text:style-name="Internet_20_link" text:visited-style-name="Visited_20_Internet_20_Link">kodeků</text:a> – čím více dat má kodek k dispozici pro popis jedné sekundy záznamu, tím věrnější je výsledek.</text:p>
      <text:p text:style-name="Horizontal_20_Line"/>
      <text:h text:style-name="Heading_20_1" text:outline-level="1"><text:bookmark-start text:name="__RefHeading___vztah_mezi_bitrate_kvalitou_a_velikosti_2"/><text:bookmark-start text:name="vztah_mezi_bitrate_kvalitou_a_velikosti"/>Vztah mezi Bitrate, kvalitou a velikostí<text:bookmark-end text:name="__RefHeading___vztah_mezi_bitrate_kvalitou_a_velikosti_2"/><text:bookmark-end text:name="vztah_mezi_bitrate_kvalitou_a_velikosti"/></text:h>
      <text:p text:style-name="Text_20_body">V digitálním videu a audiu platí přímá úměra:</text:p>
      <text:list text:style-name="List_20_1" text:continue-numbering="false">
        <text:list-item>
          <text:p text:style-name="List_20_1_Content_First"> <text:span text:style-name="Strong_20_Emphasis">Vysoký bitrate:</text:span> Vyšší kvalita (více detailů, méně šumu), ale větší výsledný soubor a nároky na rychlost internetu.</text:p>
        </text:list-item>
        <text:list-item>
          <text:p text:style-name="List_20_1_Content_Last"> <text:span text:style-name="Strong_20_Emphasis">Nízký bitrate:</text:span> Nižší kvalita (rozmazaný obraz, plechový zvuk), ale malé soubory a snadné streamování i na pomalém připojení.</text:p>
        </text:list-item>
      </text:list>
      <text:p text:style-name="Horizontal_20_Line"/>
      <text:h text:style-name="Heading_20_1" text:outline-level="1"><text:bookmark-start text:name="__RefHeading___rezimy_rizeni_datoveho_toku_3"/><text:bookmark-start text:name="rezimy_rizeni_datoveho_toku"/>Režimy řízení datového toku<text:bookmark-end text:name="__RefHeading___rezimy_rizeni_datoveho_toku_3"/><text:bookmark-end text:name="rezimy_rizeni_datoveho_toku"/></text:h>
      <text:p text:style-name="Text_20_body">Kodeky mohou s bitratem pracovat různými způsoby:</text:p>
      <text:h text:style-name="Heading_20_2" text:outline-level="2"><text:bookmark-start text:name="__RefHeading___cbr_constant_bitrate_konstantni_tok_4"/><text:bookmark-start text:name="cbr_constant_bitrate_konstantni_tok"/>CBR (Constant Bitrate) – Konstantní tok<text:bookmark-end text:name="__RefHeading___cbr_constant_bitrate_konstantni_tok_4"/><text:bookmark-end text:name="cbr_constant_bitrate_konstantni_tok"/></text:h>
      <text:p text:style-name="Text_20_body">Datový tok je po celou dobu stejný.</text:p>
      <text:list text:style-name="List_20_1" text:continue-numbering="false">
        <text:list-item>
          <text:p text:style-name="List_20_1_Content_First"> <text:span text:style-name="Strong_20_Emphasis">Výhoda:</text:span> Snadno se předpovídá velikost souboru a nároky na síť.</text:p>
        </text:list-item>
        <text:list-item>
          <text:p text:style-name="List_20_1_Content_Last"> <text:span text:style-name="Strong_20_Emphasis">Nevýhoda:</text:span> Neefektivní. Jednoduché scény (ticho nebo černá obrazovka) plýtvají daty, zatímco složité scény (výbuchy, akce) mohou trpět nedostatkem dat a ztrátou kvality.</text:p>
        </text:list-item>
      </text:list>
      <text:h text:style-name="Heading_20_2" text:outline-level="2"><text:bookmark-start text:name="__RefHeading___vbr_variable_bitrate_variabilni_tok_5"/><text:bookmark-start text:name="vbr_variable_bitrate_variabilni_tok"/>VBR (Variable Bitrate) – Variabilní tok<text:bookmark-end text:name="__RefHeading___vbr_variable_bitrate_variabilni_tok_5"/><text:bookmark-end text:name="vbr_variable_bitrate_variabilni_tok"/></text:h>
      <text:p text:style-name="Text_20_body">Kodek dynamicky mění tok podle složitosti scény.</text:p>
      <text:list text:style-name="List_20_1" text:continue-numbering="false">
        <text:list-item>
          <text:p text:style-name="List_20_1_Content_First"> <text:span text:style-name="Strong_20_Emphasis">Výhoda:</text:span> Nejlepší poměr kvalita/velikost. Složité scény dostanou více dat, klidné scény méně.</text:p>
        </text:list-item>
        <text:list-item>
          <text:p text:style-name="List_20_1_Content_Last"> <text:span text:style-name="Strong_20_Emphasis">Nevýhoda:</text:span> Velikost souboru nelze dopředu přesně určit.</text:p>
        </text:list-item>
      </text:list>
      <text:p text:style-name="Horizontal_20_Line"/>
      <text:h text:style-name="Heading_20_1" text:outline-level="1"><text:bookmark-start text:name="__RefHeading___typicke_hodnoty_v_praxi_6"/><text:bookmark-start text:name="typicke_hodnoty_v_praxi"/>Typické hodnoty v praxi<text:bookmark-end text:name="__RefHeading___typicke_hodnoty_v_praxi_6"/><text:bookmark-end text:name="typicke_hodnoty_v_praxi"/></text:h>
      <text:p text:style-name="Text_20_body">Hodnoty bitratu se liší podle typu média:</text:p>
      <text:h text:style-name="Heading_20_2" text:outline-level="2"><text:bookmark-start text:name="__RefHeading___audio_kbps_7"/><text:bookmark-start text:name="audio_kbps"/>Audio (kbps):<text:bookmark-end text:name="__RefHeading___audio_kbps_7"/><text:bookmark-end text:name="audio_kbps"/></text:h>
      <text:list text:style-name="List_20_1" text:continue-numbering="false">
        <text:list-item>
          <text:p text:style-name="List_20_1_Content_First"> <text:span text:style-name="Strong_20_Emphasis">96 kbps:</text:span> Nízká kvalita, vhodné pro mluvené slovo.</text:p>
        </text:list-item>
        <text:list-item>
          <text:p text:style-name="List_20_1_Content"> <text:span text:style-name="Strong_20_Emphasis">128–192 kbps:</text:span> Standardní kvalita pro MP3.</text:p>
        </text:list-item>
        <text:list-item>
          <text:p text:style-name="List_20_1_Content_Last"> <text:span text:style-name="Strong_20_Emphasis">320 kbps:</text:span> Nejvyšší kvalita pro ztrátové audio (blíží se CD).</text:p>
        </text:list-item>
      </text:list>
      <text:h text:style-name="Heading_20_2" text:outline-level="2"><text:bookmark-start text:name="__RefHeading___video_mbps_8"/><text:bookmark-start text:name="video_mbps"/>Video (Mbps):<text:bookmark-end text:name="__RefHeading___video_mbps_8"/><text:bookmark-end text:name="video_mbps"/></text:h>
      <text:list text:style-name="List_20_1" text:continue-numbering="false">
        <text:list-item>
          <text:p text:style-name="List_20_1_Content_First"> <text:span text:style-name="Strong_20_Emphasis">2–5 Mbps:</text:span> Video v rozlišení 1080p na YouTube.</text:p>
        </text:list-item>
        <text:list-item>
          <text:p text:style-name="List_20_1_Content"> <text:span text:style-name="Strong_20_Emphasis">15–25 Mbps:</text:span> 4K video na streamovacích platformách (Netflix).</text:p>
        </text:list-item>
        <text:list-item>
          <text:p text:style-name="List_20_1_Content_Last"> <text:span text:style-name="Strong_20_Emphasis">80–120 Mbps:</text:span> 4K video na fyzických discích (Ultra HD Blu-ray) – nabízí nejvyšší možnou kvalitu.</text:p>
        </text:list-item>
      </text:list>
      <text:p text:style-name="Horizontal_20_Line"/>
      <text:h text:style-name="Heading_20_1" text:outline-level="1"><text:bookmark-start text:name="__RefHeading___bitrate_a_sitove_pripojeni_9"/><text:bookmark-start text:name="bitrate_a_sitove_pripojeni"/>Bitrate a síťové připojení<text:bookmark-end text:name="__RefHeading___bitrate_a_sitove_pripojeni_9"/><text:bookmark-end text:name="bitrate_a_sitove_pripojeni"/></text:h>
      <text:p text:style-name="Text_20_body">V kontextu internetového připojení se bitrate dělí na:</text:p>
      <text:list text:style-name="List_20_1" text:continue-numbering="false">
        <text:list-item>
          <text:p text:style-name="List_20_1_Content_First"> <text:span text:style-name="Strong_20_Emphasis">Download:</text:span> Rychlost, jakou data ze sítě přijímáte (klíčové pro sledování filmů).</text:p>
        </text:list-item>
        <text:list-item>
          <text:p text:style-name="List_20_1_Content_Last"> <text:span text:style-name="Strong_20_Emphasis">Upload:</text:span> Rychlost, jakou data odesíláte (klíčové pro streamování na Twitch nebo nahrávání videí).</text:p>
        </text:list-item>
      </text:list>
      <text:p text:style-name="Text_20_body">Pokud je váš bitrate videa (např. 10 Mbps) vyšší než rychlost vašeho internetu (např. 5 Mbps), video se bude neustále zasekávat a načítat (tzv. <text:span text:style-name="Strong_20_Emphasis">buffering</text:span>).</text:p>
      <text:p text:style-name="Horizontal_20_Line"/>
      <text:p text:style-name="Text_20_body"><text:span text:style-name="Emphasis">Související pojmy: Codec, Komprese dat, Streamování, MP3, H.264, Rozlišení, Buffer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1:35</meta:creation-date>
    <dc:creator>Generated</dc:creator>
    <dc:date>2026-07-05T03::31:35</dc:date>
    <dc:language>en-US</dc:language>
    <meta:editing-cycles>1</meta:editing-cycles>
    <meta:editing-duration>PT0S</meta:editing-duration>
    <dc:title>bitrate</dc:title>
  </office:meta>
</office:document-meta>
</file>