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ttorrent"/><text:bookmark-start text:name="__RefHeading___bittorrent_1"/><text:bookmark-start text:name="bittorrent"/>BitTorrent<text:bookmark-end text:name="__RefHeading___bittorrent_1"/><text:bookmark-end text:name="bittorrent"/></text:h>
      <text:p text:style-name="Text_20_body"><text:span text:style-name="Strong_20_Emphasis">BitTorrent</text:span> je revoluční protokol, který vyřešil problém „zahlcení serveru“ při distribuci velkých dat. Čím více lidí daný soubor stahuje, tím je stahování paradoxně rychlejší, protože každý stahující se zároveň stává zdrojem pro ostatní. Tento princip se nazývá <text:span text:style-name="Strong_20_Emphasis">distribuované sdílení</text:span>.</text:p>
      <text:p text:style-name="Horizontal_20_Line"/>
      <text:h text:style-name="Heading_20_1" text:outline-level="1"><text:bookmark-start text:name="__RefHeading___jak_bittorrent_funguje_2"/><text:bookmark-start text:name="jak_bittorrent_funguje"/>Jak BitTorrent funguje?<text:bookmark-end text:name="__RefHeading___jak_bittorrent_funguje_2"/><text:bookmark-end text:name="jak_bittorrent_funguje"/></text:h>
      <text:p text:style-name="Text_20_body">Proces se liší od běžného stahování tím, že soubor je rozdělen na tisíce malých částí (segmentů).</text:p>
      <text:p text:style-name="Preformatted_20_Text">1. **Torrent soubor / Magnet link:** Uživatel si stáhne malý soubor (metadata), který neobsahuje samotná data, ale informace o nich (názvy, velikosti kousků a kontrolní součty).<text:line-break/>2. **Swarm (Roj):** Jakmile uživatel spustí stahování, připojí se do "roje" – skupiny všech uživatelů, kteří v danou chvíli stejný soubor sdílejí.<text:line-break/>3. **Výměna kousků:** Klient stahuje různé kousky souboru od různých lidí. Jakmile kousek stáhne a ověří jeho integritu, okamžitě ho začne nabízet ostatním, kteří ho ještě nemají.</text:p>
      <text:p text:style-name="Horizontal_20_Line"/>
      <text:h text:style-name="Heading_20_1" text:outline-level="1"><text:bookmark-start text:name="__RefHeading___klicove_pojmy_v_siti_bittorrent_3"/><text:bookmark-start text:name="klicove_pojmy_v_siti_bittorrent"/>Klíčové pojmy v síti BitTorrent<text:bookmark-end text:name="__RefHeading___klicove_pojmy_v_siti_bittorrent_3"/><text:bookmark-end text:name="klicove_pojmy_v_siti_bittorrent"/></text:h>
      <table:table table:style-name="Table">
        <table:table-column/>
        <table:table-column/>
        <table:table-row>
          <table:table-cell office:value-type="string" table:style-name="tableheader">
            <text:p text:style-name="Table_20_Heading"> Pojem </text:p>
          </table:table-cell>
          <table:table-cell office:value-type="string" table:style-name="tableheader">
            <text:p text:style-name="Table_20_Heading"> Význam </text:p>
          </table:table-cell>
        </table:table-row>
        <table:table-row>
          <table:table-cell office:value-type="string" table:style-name="tablecell">
            <text:p text:style-name="tablealignleft"> <text:span text:style-name="Strong_20_Emphasis">Seeder (Zdroj)</text:span> </text:p>
          </table:table-cell>
          <table:table-cell office:value-type="string" table:style-name="tablecell">
            <text:p text:style-name="tablealignleft"> Uživatel, který má staženo 100 % souboru a už ho jen nabízí ostatním. </text:p>
          </table:table-cell>
        </table:table-row>
        <table:table-row>
          <table:table-cell office:value-type="string" table:style-name="tablecell">
            <text:p text:style-name="tablealignleft"> <text:span text:style-name="Strong_20_Emphasis">Leecher (Pijavice)</text:span> </text:p>
          </table:table-cell>
          <table:table-cell office:value-type="string" table:style-name="tablecell">
            <text:p text:style-name="tablealignleft"> Uživatel, který soubor aktuálně stahuje (má jen část). </text:p>
          </table:table-cell>
        </table:table-row>
        <table:table-row>
          <table:table-cell office:value-type="string" table:style-name="tablecell">
            <text:p text:style-name="tablealignleft"> <text:span text:style-name="Strong_20_Emphasis">Tracker</text:span> </text:p>
          </table:table-cell>
          <table:table-cell office:value-type="string" table:style-name="tablecell">
            <text:p text:style-name="tablealignleft"> Centrální server, který pomáhá uživatelům v roji najít se navzájem (dnes často nahrazeno technologií DHT). </text:p>
          </table:table-cell>
        </table:table-row>
        <table:table-row>
          <table:table-cell office:value-type="string" table:style-name="tablecell">
            <text:p text:style-name="tablealignleft"> <text:span text:style-name="Strong_20_Emphasis">Ratio (Poměr)</text:span> </text:p>
          </table:table-cell>
          <table:table-cell office:value-type="string" table:style-name="tablecell">
            <text:p text:style-name="tablealignleft"> Poměr mezi daty, která jste odeslali (upload), a těmi, která jste přijali (download). </text:p>
          </table:table-cell>
        </table:table-row>
      </table:table>
      <text:p text:style-name="Horizontal_20_Line"/>
      <text:h text:style-name="Heading_20_1" text:outline-level="1"><text:bookmark-start text:name="__RefHeading___technologie_za_bittorrentem_4"/><text:bookmark-start text:name="technologie_za_bittorrentem"/>Technologie za BitTorrentem<text:bookmark-end text:name="__RefHeading___technologie_za_bittorrentem_4"/><text:bookmark-end text:name="technologie_za_bittorrentem"/></text:h>
      <text:h text:style-name="Heading_20_2" text:outline-level="2"><text:bookmark-start text:name="__RefHeading___dht_distributed_hash_table_5"/><text:bookmark-start text:name="dht_distributed_hash_table"/>1. DHT (Distributed Hash Table)<text:bookmark-end text:name="__RefHeading___dht_distributed_hash_table_5"/><text:bookmark-end text:name="dht_distributed_hash_table"/></text:h>
      <text:p text:style-name="Text_20_body">Umožňuje fungování sítě i bez centrálního trackeru. Každý klient se stává „malým trackerem“, což činí síť prakticky nezničitelnou a plně decentralizovanou.</text:p>
      <text:h text:style-name="Heading_20_2" text:outline-level="2"><text:bookmark-start text:name="__RefHeading___choking_skrceni_6"/><text:bookmark-start text:name="choking_skrceni"/>2. Choking (Škrcení)<text:bookmark-end text:name="__RefHeading___choking_skrceni_6"/><text:bookmark-end text:name="choking_skrceni"/></text:h>
      <text:p text:style-name="Text_20_body">Algoritmus, který zajišťuje férovost. Pokud uživatel jen stahuje a nic neodesílá, ostatní klienti ho začnou „škrtit“ (omezí mu rychlost), aby upřednostnili ty, kteří do sítě přispívají.</text:p>
      <text:p text:style-name="Horizontal_20_Line"/>
      <text:h text:style-name="Heading_20_1" text:outline-level="1"><text:bookmark-start text:name="__RefHeading___vyhody_a_legalni_vyuziti_7"/><text:bookmark-start text:name="vyhody_a_legalni_vyuziti"/>Výhody a legální využití<text:bookmark-end text:name="__RefHeading___vyhody_a_legalni_vyuziti_7"/><text:bookmark-end text:name="vyhody_a_legalni_vyuziti"/></text:h>
      <text:p text:style-name="Text_20_body">Ačkoliv je BitTorrent často spojován s pirátstvím, jde o legální technologii s mnoha využitími:</text:p>
      <text:list text:style-name="List_20_1" text:continue-numbering="false">
        <text:list-item>
          <text:p text:style-name="List_20_1_Content_First"> <text:span text:style-name="Strong_20_Emphasis">Distribuce Linuxu:</text:span> Většina distribucí (Ubuntu, Debian) nabízí torrenty, aby ušetřily náklady na servery.</text:p>
        </text:list-item>
        <text:list-item>
          <text:p text:style-name="List_20_1_Content"> <text:span text:style-name="Strong_20_Emphasis">Herní aktualizace:</text:span> Společnosti jako Blizzard nebo Riot Games využívají principy P2P pro distribuci herních patchů milionům hráčů naráz.</text:p>
        </text:list-item>
        <text:list-item>
          <text:p text:style-name="List_20_1_Content_Last"> <text:span text:style-name="Strong_20_Emphasis">Vědecká data:</text:span> Sdílení obrovských datových sad z teleskopů nebo částicových urychlovačů.</text:p>
        </text:list-item>
      </text:list>
      <text:p text:style-name="Horizontal_20_Line"/>
      <text:h text:style-name="Heading_20_1" text:outline-level="1"><text:bookmark-start text:name="__RefHeading___bezpecnostni_rizika_8"/><text:bookmark-start text:name="bezpecnostni_rizika"/>Bezpečnostní rizika<text:bookmark-end text:name="__RefHeading___bezpecnostni_rizika_8"/><text:bookmark-end text:name="bezpecnostni_rizika"/></text:h>
      <text:list text:style-name="List_20_1" text:continue-numbering="false">
        <text:list-item>
          <text:p text:style-name="List_20_1_Content_First"> <text:span text:style-name="Strong_20_Emphasis">Odhalení IP adresy:</text:span> Všichni v roji vidí vaši <text:a xlink:type="simple" xlink:href="https://serviceit.cz/doku.php?id=ip_adresa" text:style-name="Internet_20_link" text:visited-style-name="Visited_20_Internet_20_Link">IP adresu</text:a>. To se často řeší použitím VPN.</text:p>
        </text:list-item>
        <text:list-item>
          <text:p text:style-name="List_20_1_Content"> <text:span text:style-name="Strong_20_Emphasis">Malware:</text:span> Torrent soubor sám o sobě je bezpečný, ale obsah, který stahujete, může být podvržený virus.</text:p>
        </text:list-item>
        <text:list-item>
          <text:p text:style-name="List_20_1_Content_Last"> <text:span text:style-name="Strong_20_Emphasis">Právní rizika:</text:span> V mnoha zemích je nahrávání (upload) autorsky chráněných děl bez licence trestné.</text:p>
        </text:list-item>
      </text:list>
      <text:p text:style-name="Horizontal_20_Line"/>
      <text:p text:style-name="Text_20_body"><text:span text:style-name="Emphasis">Související pojmy: P2P, Architektura klient-server, IP adresa, Šířka pásma, DHT, VP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2::15:58</meta:creation-date>
    <dc:creator>Generated</dc:creator>
    <dc:date>2026-07-04T12::15:58</dc:date>
    <dc:language>en-US</dc:language>
    <meta:editing-cycles>1</meta:editing-cycles>
    <meta:editing-duration>PT0S</meta:editing-duration>
    <dc:title>bittorrent</dc:title>
  </office:meta>
</office:document-meta>
</file>