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vnitrofiremni_1"/><text:bookmark-start text:name="blog_vnitrofiremni"/>Blog (vnitrofiremní)<text:bookmark-end text:name="__RefHeading___blog_vnitrofiremni_1"/><text:bookmark-end text:name="blog_vnitrofiremni"/></text:h>
      <text:p text:style-name="Text_20_body">V prostředí kolaborativních nástrojů (např. <text:a xlink:type="simple" xlink:href="https://serviceit.cz/doku.php?id=confluence" text:style-name="Internet_20_link" text:visited-style-name="Visited_20_Internet_20_Link">Confluence</text:a> nebo DokuWiki) představuje <text:span text:style-name="Strong_20_Emphasis">Blog</text:span> dynamickou součást dokumentace. Na rozdíl od statických stránek, které tvoří strukturovanou bázi znalostí, slouží blog k publikování časově relevantních informací.</text:p>
      <text:h text:style-name="Heading_20_2" text:outline-level="2"><text:bookmark-start text:name="__RefHeading___rozdil_mezi_strankou_a_blogem_2"/><text:bookmark-start text:name="rozdil_mezi_strankou_a_blogem"/>Rozdíl mezi stránkou a blogem<text:bookmark-end text:name="__RefHeading___rozdil_mezi_strankou_a_blogem_2"/><text:bookmark-end text:name="rozdil_mezi_strankou_a_blogem"/></text:h>
      <text:p text:style-name="Text_20_body">Zatímco běžná dokumentace je neustále aktualizována a udržována v aktuálním stavu, blogové příspěvky jsou neměnné záznamy v čas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ránka (Wiki) </text:p>
          </table:table-cell>
          <table:table-cell office:value-type="string" table:style-name="tableheader">
            <text:p text:style-name="Table_20_Heading"> Blogový příspě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vanlivost</text:span> </text:p>
          </table:table-cell>
          <table:table-cell office:value-type="string" table:style-name="tablecell">
            <text:p text:style-name="tablealignleft"> Dlouhodobá, pravidelně aktualizovaná. </text:p>
          </table:table-cell>
          <table:table-cell office:value-type="string" table:style-name="tablecell">
            <text:p text:style-name="tablealignleft"> Krátkodobá, aktuální v době vyd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ganizace</text:span> </text:p>
          </table:table-cell>
          <table:table-cell office:value-type="string" table:style-name="tablecell">
            <text:p text:style-name="tablealignleft"> Hierarchická (stromová struktura). </text:p>
          </table:table-cell>
          <table:table-cell office:value-type="string" table:style-name="tablecell">
            <text:p text:style-name="tablealignleft"> Chronologická (podle dat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Definice procesů, návody, fakta. </text:p>
          </table:table-cell>
          <table:table-cell office:value-type="string" table:style-name="tablecell">
            <text:p text:style-name="tablealignleft"> Oznámení, novinky, reporty, názory. </text:p>
          </table:table-cell>
        </table:table-row>
      </table:table>
      <text:h text:style-name="Heading_20_2" text:outline-level="2"><text:bookmark-start text:name="__RefHeading___typicke_vyuziti_v_tymu_3"/><text:bookmark-start text:name="typicke_vyuziti_v_tymu"/>Typické využití v týmu<text:bookmark-end text:name="__RefHeading___typicke_vyuziti_v_tymu_3"/><text:bookmark-end text:name="typicke_vyuziti_v_tymu"/></text:h>
      <text:p text:style-name="Text_20_body">Blogy v rámci pracovních nástrojů se nejčastěji používají pro:</text:p>
      <text:list text:style-name="List_20_1" text:continue-numbering="false">
        <text:list-item>
          <text:p text:style-name="List_20_1_Content_First"> <text:span text:style-name="Strong_20_Emphasis">Interní oznámení:</text:span> Změny ve vedení, nové benefity nebo organizační změny.</text:p>
        </text:list-item>
        <text:list-item>
          <text:p text:style-name="List_20_1_Content"> <text:span text:style-name="Strong_20_Emphasis">Sdílení úspěchů:</text:span> Shrnutí dokončeného projektu nebo dosažení milníku.</text:p>
        </text:list-item>
        <text:list-item>
          <text:p text:style-name="List_20_1_Content"> <text:span text:style-name="Strong_20_Emphasis">Technické novinky:</text:span> Informace o nasazení nové verze systému nebo plánovaných odstávkách.</text:p>
        </text:list-item>
        <text:list-item>
          <text:p text:style-name="List_20_1_Content_Last"> <text:span text:style-name="Strong_20_Emphasis">Zápisy z retrospektiv:</text:span> Reflexe týmu po skončení určité etapy práce.</text:p>
        </text:list-item>
      </text:list>
      <text:h text:style-name="Heading_20_2" text:outline-level="2"><text:bookmark-start text:name="__RefHeading___funkce_blogu_4"/><text:bookmark-start text:name="funkce_blogu"/>Funkce blogu<text:bookmark-end text:name="__RefHeading___funkce_blogu_4"/><text:bookmark-end text:name="funkce_blogu"/></text:h>
      <text:p text:style-name="Text_20_body">Většina moderních systémů (včetně pluginů pro DokuWiki) podporuje u blogů tyto funkce:</text:p>
      <text:list text:style-name="List_20_1" text:continue-numbering="false">
        <text:list-item>
          <text:p text:style-name="List_20_1_Content_First"> <text:span text:style-name="Strong_20_Emphasis">Komentáře:</text:span> Okamžitá zpětná vazba od kolegů pod příspěvkem.</text:p>
        </text:list-item>
        <text:list-item>
          <text:p text:style-name="List_20_1_Content"> <text:span text:style-name="Strong_20_Emphasis">Štítky (Tags):</text:span> Snadné filtrování příspěvků podle témat (např. #it, #hr, #vyvoj).</text:p>
        </text:list-item>
        <text:list-item>
          <text:p text:style-name="List_20_1_Content_Last"> <text:span text:style-name="Strong_20_Emphasis">Odebírání (RSS/Email):</text:span> Automatické upozornění uživatelů na nový příspěvek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Blog je skvělým nástrojem pro budování firemní kultury a transparentnosti, protože umožňuje komukoliv v týmu sdílet nápady, které by v oficiální dokumentaci nenašly místo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confluence" text:style-name="Internet_20_link" text:visited-style-name="Visited_20_Internet_20_Link">Confluence</text:a>, <text:a xlink:type="simple" xlink:href="https://serviceit.cz/doku.php?id=komunikace_v_tymu" text:style-name="Internet_20_link" text:visited-style-name="Visited_20_Internet_20_Link">Komunikace v týmu</text:a>, <text:a xlink:type="simple" xlink:href="https://serviceit.cz/doku.php?id=dokumentace" text:style-name="Internet_20_link" text:visited-style-name="Visited_20_Internet_20_Link">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24:43</meta:creation-date>
    <dc:creator>Generated</dc:creator>
    <dc:date>2026-07-04T11::24:43</dc:date>
    <dc:language>en-US</dc:language>
    <meta:editing-cycles>1</meta:editing-cycles>
    <meta:editing-duration>PT0S</meta:editing-duration>
    <dc:title>blog</dc:title>
  </office:meta>
</office:document-meta>
</file>