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kchain"/><text:bookmark-start text:name="__RefHeading___blockchainkompletni_pruvodce_technologii_a_jejim_vyuzitim_1"/><text:bookmark-start text:name="blockchainkompletni_pruvodce_technologii_a_jejim_vyuzitim"/>Blockchain: Kompletní průvodce technologií a jejím využitím<text:bookmark-end text:name="__RefHeading___blockchainkompletni_pruvodce_technologii_a_jejim_vyuzitim_1"/><text:bookmark-end text:name="blockchainkompletni_pruvodce_technologii_a_jejim_vyuzitim"/></text:h>
      <text:p text:style-name="Text_20_body">Blockchain už dávno není jen „ta věc za Bitcoinem“. Je to fundamentální změna v tom, jak ukládáme, sdílíme a ověřujeme data. V tomto článku rozebereme, proč je tato technologie považována za revoluční a jak funguje pod kapotou.</text:p>
      <text:h text:style-name="Heading_20_2" text:outline-level="2"><text:bookmark-start text:name="__RefHeading___co_je_to_blockchain_2"/><text:bookmark-start text:name="co_je_to_blockchain"/>1. Co je to blockchain?<text:bookmark-end text:name="__RefHeading___co_je_to_blockchain_2"/><text:bookmark-end text:name="co_je_to_blockchain"/></text:h>
      <text:p text:style-name="Text_20_body">V nejjednodušší formě je blockchain decentralizovaná, distribuovaná a neměnná databáze (nebo také digitální účetní kniha). Na rozdíl od klasických databází, které spravuje jedna autorita (např. banka nebo Google), je blockchain sdílen mezi tisíci počítači (uzly) po celém světě.</text:p>
      <text:p text:style-name="Text_20_body">Klíčové vlastnosti:</text:p>
      <text:p text:style-name="Preformatted_20_Text"><text:s text:c="2"/>Decentralizace: Neexistuje žádný centrální bod selhání.</text:p>
      <text:p text:style-name="Preformatted_20_Text"><text:s text:c="2"/>Transparentnost: Každý účastník může vidět historii transakcí.</text:p>
      <text:p text:style-name="Preformatted_20_Text"><text:s text:c="2"/>Neměnnost: Jakmile je záznam jednou zapsán, nelze jej bez souhlasu většiny sítě změnit.</text:p>
      <text:h text:style-name="Heading_20_2" text:outline-level="2"><text:bookmark-start text:name="__RefHeading___jak_blockchain_technicky_funguje_3"/><text:bookmark-start text:name="jak_blockchain_technicky_funguje"/>2. Jak blockchain technicky funguje?<text:bookmark-end text:name="__RefHeading___jak_blockchain_technicky_funguje_3"/><text:bookmark-end text:name="jak_blockchain_technicky_funguje"/></text:h>
      <text:p text:style-name="Text_20_body">Blockchain se skládá z řetězce bloků, kde každý blok obsahuje sadu dat (obvykle transakcí).</text:p>
      <text:h text:style-name="Heading_20_3" text:outline-level="3"><text:bookmark-start text:name="__RefHeading___a._struktura_bloku_4"/><text:bookmark-start text:name="a._struktura_bloku"/>A. Struktura bloku<text:bookmark-end text:name="__RefHeading___a._struktura_bloku_4"/><text:bookmark-end text:name="a._struktura_bloku"/></text:h>
      <text:p text:style-name="Text_20_body">Každý blok obsahuje tři hlavní prvky:</text:p>
      <text:p text:style-name="Preformatted_20_Text"><text:s text:c="2"/>Data: Např. odesílatel, příjemce a částka.</text:p>
      <text:p text:style-name="Preformatted_20_Text"><text:s text:c="2"/>Hash: Unikátní identifikátor bloku (digitální otisk prstu).</text:p>
      <text:p text:style-name="Preformatted_20_Text"><text:s text:c="2"/>Hash předchozího bloku: Prvek, který vytváří „řetězec“.</text:p>
      <text:h text:style-name="Heading_20_3" text:outline-level="3"><text:bookmark-start text:name="__RefHeading___b._hasovani_hashing_5"/><text:bookmark-start text:name="b._hasovani_hashing"/>B. Hašování (Hashing)<text:bookmark-end text:name="__RefHeading___b._hasovani_hashing_5"/><text:bookmark-end text:name="b._hasovani_hashing"/></text:h>
      <text:p text:style-name="Text_20_body">Proces zabezpečení dat využívá kryptografické hašovací funkce (např. SHA-256). Matematicky lze vztah mezi bloky vyjádřit následovně:
Hn​=f(Datan​,Hn−1​,Nonce)</text:p>
      <text:p text:style-name="Text_20_body">Kde:</text:p>
      <text:p text:style-name="Preformatted_20_Text"><text:s text:c="2"/>Hn​ je hash aktuálního bloku.</text:p>
      <text:p text:style-name="Preformatted_20_Text"><text:s text:c="2"/>Hn−1​ je hash předchozího bloku.</text:p>
      <text:p text:style-name="Preformatted_20_Text"><text:s text:c="2"/>Nonce je náhodné číslo používané při těžbě.</text:p>
      <text:p text:style-name="Text_20_body">Pokud by někdo změnil jedinou cifru v bloku 1, jeho hash se dramaticky změní. Protože blok 2 obsahuje hash bloku 1, stane se blok 2 neplatným, a s ním i všechny následující bloky.</text:p>
      <text:h text:style-name="Heading_20_2" text:outline-level="2"><text:bookmark-start text:name="__RefHeading___mechanismy_konsensu_6"/><text:bookmark-start text:name="mechanismy_konsensu"/>3. Mechanismy konsensu<text:bookmark-end text:name="__RefHeading___mechanismy_konsensu_6"/><text:bookmark-end text:name="mechanismy_konsensu"/></text:h>
      <text:p text:style-name="Text_20_body">Aby síť fungovala bez centrální autority, musí existovat pravidla pro to, kdo může přidat nový blok. Tomu se říká mechanismus konsens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Proof of Work (PoW) </text:p>
          </table:table-cell>
          <table:table-cell office:value-type="string" table:style-name="tablecell">
            <text:p text:style-name="tablealignleft"> Těžaři řeší složité matematické úlohy. </text:p>
          </table:table-cell>
          <table:table-cell office:value-type="string" table:style-name="tablecell">
            <text:p text:style-name="tablealignleft"> Extrémně bezpečné. </text:p>
          </table:table-cell>
          <table:table-cell office:value-type="string" table:style-name="tablecell">
            <text:p text:style-name="tablealignleft"> Obrovská spotřeba energie. </text:p>
          </table:table-cell>
        </table:table-row>
        <table:table-row>
          <table:table-cell office:value-type="string" table:style-name="tablecell">
            <text:p text:style-name="tablealignleft"> Proof of Stake (PoS) </text:p>
          </table:table-cell>
          <table:table-cell office:value-type="string" table:style-name="tablecell">
            <text:p text:style-name="tablealignleft"> Validátoři jsou vybíráni podle počtu držených mincí. </text:p>
          </table:table-cell>
          <table:table-cell office:value-type="string" table:style-name="tablecell">
            <text:p text:style-name="tablealignleft"> Energeticky efektivní. </text:p>
          </table:table-cell>
          <table:table-cell office:value-type="string" table:style-name="tablecell">
            <text:p text:style-name="tablealignleft"> Riziko centralizace bohatství. </text:p>
          </table:table-cell>
        </table:table-row>
        <table:table-row>
          <table:table-cell office:value-type="string" table:style-name="tablecell">
            <text:p text:style-name="tablealignleft"> Proof of Authority (PoA) </text:p>
          </table:table-cell>
          <table:table-cell office:value-type="string" table:style-name="tablecell">
            <text:p text:style-name="tablealignleft"> Bloky schvalují prověřené entity. </text:p>
          </table:table-cell>
          <table:table-cell office:value-type="string" table:style-name="tablecell">
            <text:p text:style-name="tablealignleft"> Velmi rychlé. </text:p>
          </table:table-cell>
          <table:table-cell office:value-type="string" table:style-name="tablecell">
            <text:p text:style-name="tablealignleft"> Nízká míra decentralizace. </text:p>
          </table:table-cell>
        </table:table-row>
      </table:table>
      <text:h text:style-name="Heading_20_2" text:outline-level="2"><text:bookmark-start text:name="__RefHeading___typy_blockchainu_7"/><text:bookmark-start text:name="typy_blockchainu"/>4. Typy blockchainů<text:bookmark-end text:name="__RefHeading___typy_blockchainu_7"/><text:bookmark-end text:name="typy_blockchainu"/></text:h>
      <text:p text:style-name="Text_20_body">Není blockchain jako blockchain. Rozlišujeme tři základní kategorie:</text:p>
      <text:p text:style-name="Preformatted_20_Text"><text:s text:c="2"/>Veřejný (Public): Kdokoli se může připojit, číst i zapisovat (např. Bitcoin, Ethereum).</text:p>
      <text:p text:style-name="Preformatted_20_Text"><text:s text:c="2"/>Soukromý (Private): Přístup je omezen na konkrétní organizaci (vnitropodnikové systémy).</text:p>
      <text:p text:style-name="Preformatted_20_Text"><text:s text:c="2"/>Konsorciální: Spravuje jej skupina organizací (např. v logistice).</text:p>
      <text:h text:style-name="Heading_20_2" text:outline-level="2"><text:bookmark-start text:name="__RefHeading___smart_contracts_chytre_kontrakty_8"/><text:bookmark-start text:name="smart_contracts_chytre_kontrakty"/>5. Smart Contracts (Chytré kontrakty)<text:bookmark-end text:name="__RefHeading___smart_contracts_chytre_kontrakty_8"/><text:bookmark-end text:name="smart_contracts_chytre_kontrakty"/></text:h>
      <text:p text:style-name="Text_20_body">Revoluci do světa blockchainu přineslo Ethereum. Představilo koncept „chytrých kontraktů“ – což jsou v podstatě programy uložené na blockchainu, které se automaticky spustí, pokud jsou splněny podmínky.</text:p>
      <text:p text:style-name="Preformatted_20_Text"><text:s text:c="2"/>Příklad: Automatické vyplacení pojistky za zpožděný let. Pokud systém (napojený na data o letech) zjistí zpoždění, smart kontrakt okamžitě odešle peníze klientovi bez zásahu pojišťovny.</text:p>
      <text:h text:style-name="Heading_20_2" text:outline-level="2"><text:bookmark-start text:name="__RefHeading___prakticke_vyuziti_v_realnem_svete_9"/><text:bookmark-start text:name="prakticke_vyuziti_v_realnem_svete"/>6. Praktické využití v reálném světě<text:bookmark-end text:name="__RefHeading___prakticke_vyuziti_v_realnem_svete_9"/><text:bookmark-end text:name="prakticke_vyuziti_v_realnem_svete"/></text:h>
      <text:p text:style-name="Text_20_body">Blockchain už dávno není jen o kryptoměnách. Zde jsou hlavní oblasti:</text:p>
      <text:p text:style-name="Preformatted_20_Text"><text:s text:c="2"/>Finance: Levnější a rychlejší přeshraniční platby (DeFi).</text:p>
      <text:p text:style-name="Preformatted_20_Text"><text:s text:c="2"/>Logistika: Sledování původu zboží (např. zda je káva skutečně Fair Trade).</text:p>
      <text:p text:style-name="Preformatted_20_Text"><text:s text:c="2"/>Digitální identita: Bezpečné uložení osobních dokladů bez rizika zneužití centrální databáze.</text:p>
      <text:p text:style-name="Preformatted_20_Text"><text:s text:c="2"/>NFT (Non-Fungible Tokens): Prokazování vlastnictví digitálního umění nebo herních předmětů.</text:p>
      <text:p text:style-name="Preformatted_20_Text"><text:s text:c="2"/>Hlasování: Transparentní volební systémy, kde nelze zpětně měnit hlasy.</text:p>
      <text:h text:style-name="Heading_20_2" text:outline-level="2"><text:bookmark-start text:name="__RefHeading___vyzvy_a_limity_10"/><text:bookmark-start text:name="vyzvy_a_limity"/>7. Výzvy a limity<text:bookmark-end text:name="__RefHeading___vyzvy_a_limity_10"/><text:bookmark-end text:name="vyzvy_a_limity"/></text:h>
      <text:p text:style-name="Text_20_body">Navzdory svému potenciálu čelí technologie několika překážkám:</text:p>
      <text:p text:style-name="Preformatted_20_Text"><text:s text:c="2"/>Škálovatelnost: Veřejné blockchainy jsou často pomalejší než centralizované systémy (Visa zvládne tisíce transakcí za sekundu, Bitcoin jednotky).</text:p>
      <text:p text:style-name="Preformatted_20_Text"><text:s text:c="2"/>Regulace: Vlády se stále snaží přijít na to, jak k této technologii přistupovat.</text:p>
      <text:p text:style-name="Preformatted_20_Text"><text:s text:c="2"/>Uživatelská přívětivost: Správa privátních klíčů je pro běžného uživatele stále složitá.</text:p>
      <text:h text:style-name="Heading_20_2" text:outline-level="2"><text:bookmark-start text:name="__RefHeading___zaver_11"/><text:bookmark-start text:name="zaver"/>Závěr<text:bookmark-end text:name="__RefHeading___zaver_11"/><text:bookmark-end text:name="zaver"/></text:h>
      <text:p text:style-name="Text_20_body">Blockchain představuje posun od „internetu informací“ k „internetu hodnoty“. Umožňuje nám přenášet vlastnictví stejně snadno, jako dnes posíláme e-maily. I když je technologie stále v rané fázi, její dopad na bankovnictví, právo a logistiku bude pravděpodobně srovnatelný s nástupem samotného internetu.</text:p>
      <text:p text:style-name="Text_20_body"><text:span text:style-name="Emphasis">Zpracováno pro účely dokumentace v roce 2026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6:30</meta:creation-date>
    <dc:creator>Generated</dc:creator>
    <dc:date>2026-03-23T20::56:30</dc:date>
    <dc:language>en-US</dc:language>
    <meta:editing-cycles>1</meta:editing-cycles>
    <meta:editing-duration>PT0S</meta:editing-duration>
    <dc:title>blokchain</dc:title>
  </office:meta>
</office:document-meta>
</file>