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kit"/><text:bookmark-start text:name="__RefHeading___bootkit_1"/><text:bookmark-start text:name="bootkit"/>Bootkit<text:bookmark-end text:name="__RefHeading___bootkit_1"/><text:bookmark-end text:name="bootkit"/></text:h>
      <text:p text:style-name="Text_20_body"><text:span text:style-name="Strong_20_Emphasis">Bootkit</text:span> je typ škodlivého softwaru, který napadá zaváděcí mechanismy počítače (bootloader). Cílem bootkitu je usadit se v systému dříve, než se načte jádro operačního systému (<text:a xlink:type="simple" xlink:href="https://serviceit.cz/doku.php?id=kernel" text:style-name="Internet_20_link" text:visited-style-name="Visited_20_Internet_20_Link">kernel</text:a>) a antivirový software.</text:p>
      <text:p text:style-name="Text_20_body">Díky tomu, že bootkit ovládá startovací proces, může modifikovat jádro systému „za letu“ (patching) a zajistit si tak absolutní moc nad zařízením, přičemž zůstává pro běžné kontrolní nástroje zcela neviditelný.</text:p>
      <text:p text:style-name="Horizontal_20_Line"/>
      <text:h text:style-name="Heading_20_1" text:outline-level="1"><text:bookmark-start text:name="__RefHeading___historie_a_evoluce_2"/><text:bookmark-start text:name="historie_a_evoluce"/>Historie a evoluce<text:bookmark-end text:name="__RefHeading___historie_a_evoluce_2"/><text:bookmark-end text:name="historie_a_evoluce"/></text:h>
      <text:p text:style-name="Text_20_body">Vývoj bootkitů kopíruje vývoj hardwaru a způsobů, jakými počítače startují:</text:p>
      <text:h text:style-name="Heading_20_2" text:outline-level="2"><text:bookmark-start text:name="__RefHeading___era_mbr_legacy_bios_3"/><text:bookmark-start text:name="era_mbr_legacy_bios"/>1. Éra MBR (Legacy BIOS)<text:bookmark-end text:name="__RefHeading___era_mbr_legacy_bios_3"/><text:bookmark-end text:name="era_mbr_legacy_bios"/></text:h>
      <text:p text:style-name="Text_20_body">Starší bootkity cílily na <text:span text:style-name="Strong_20_Emphasis">Master Boot Record (MBR)</text:span> – první sektor pevného disku.</text:p>
      <text:list text:style-name="List_20_1" text:continue-numbering="false">
        <text:list-item>
          <text:p text:style-name="List_20_1_Content_First"> Útočník přepsal původní zavaděč svým kódem.</text:p>
        </text:list-item>
        <text:list-item>
          <text:p text:style-name="List_20_1_Content"> Po zapnutí PC se spustil nejdříve bootkit, ten načetl své ovladače do paměti a následně spustil originální operační systém.</text:p>
        </text:list-item>
        <text:list-item>
          <text:p text:style-name="List_20_1_Content_Last"> <text:span text:style-name="Strong_20_Emphasis">Příklad:</text:span> Rootkit.Win32.TDSS (známý jako TDL-4).</text:p>
        </text:list-item>
      </text:list>
      <text:h text:style-name="Heading_20_2" text:outline-level="2"><text:bookmark-start text:name="__RefHeading___era_vbr_volume_boot_record_4"/><text:bookmark-start text:name="era_vbr_volume_boot_record"/>2. Éra VBR (Volume Boot Record)<text:bookmark-end text:name="__RefHeading___era_vbr_volume_boot_record_4"/><text:bookmark-end text:name="era_vbr_volume_boot_record"/></text:h>
      <text:p text:style-name="Text_20_body">Bootkity cílící na zaváděcí sektor konkrétního diskového oddílu. Tato metoda se používala k obcházení některých kontrol integrity MBR.</text:p>
      <text:h text:style-name="Heading_20_2" text:outline-level="2"><text:bookmark-start text:name="__RefHeading___moderni_erauefi_bootkity_5"/><text:bookmark-start text:name="moderni_erauefi_bootkity"/>3. Moderní éra: UEFI Bootkity<text:bookmark-end text:name="__RefHeading___moderni_erauefi_bootkity_5"/><text:bookmark-end text:name="moderni_erauefi_bootkity"/></text:h>
      <text:p text:style-name="Text_20_body">S nástupem moderního rozhraní <text:a xlink:type="simple" xlink:href="https://serviceit.cz/doku.php?id=uefi" text:style-name="Internet_20_link" text:visited-style-name="Visited_20_Internet_20_Link">UEFI</text:a> se bootkity přesunuly přímo do firmwaru základní desky nebo do skrytých oddílů (ESP - EFI System Partition). Tyto verze jsou nejnebezpečnější, protože přežijí i výměnu pevného disku.</text:p>
      <text:p text:style-name="Horizontal_20_Line"/>
      <text:h text:style-name="Heading_20_1" text:outline-level="1"><text:bookmark-start text:name="__RefHeading___jak_bootkit_funguje_6"/><text:bookmark-start text:name="jak_bootkit_funguje"/>Jak Bootkit funguje?<text:bookmark-end text:name="__RefHeading___jak_bootkit_funguje_6"/><text:bookmark-end text:name="jak_bootkit_funguje"/></text:h>
      <text:p text:style-name="Text_20_body">Proces infekce a aktivace probíhá v několika krocích:</text:p>
      <text:p text:style-name="Preformatted_20_Text">1. **Průnik:** Bootkit se do systému dostane nejčastěji skrze jiný malware (dropper) s administrátorskými právy, který přepíše zaváděcí sektory.<text:line-break/>2. **Start:** Při zapnutí počítače předá BIOS/UEFI řízení kódu bootkitu.<text:line-break/>3. **Příprava prostředí:** Bootkit zůstane rezidentní v paměti RAM a čeká na načítání souborů operačního systému.<text:line-break/>4. **Patching:** Jakmile začne systém načítat jádro (ntoskrnl.exe ve Windows), bootkit jej v paměti upraví (vypne kontrolu digitálních podpisů ovladačů nebo vloží vlastní škodlivý kód).<text:line-break/>5. **Neviditelnost:** Po startu systému bootkit filtruje veškeré požadavky na čtení infikovaných sektorů disku. Pokud se antivir pokusí přečíst MBR, bootkit mu "podstrčí" kopii čistého, neinfikovaného MBR.</text:p>
      <text:p text:style-name="Horizontal_20_Line"/>
      <text:h text:style-name="Heading_20_1" text:outline-level="1"><text:bookmark-start text:name="__RefHeading___obrana_a_technologie_secure_boot_7"/><text:bookmark-start text:name="obrana_a_technologie_secure_boot"/>Obrana a technologie Secure Boot<text:bookmark-end text:name="__RefHeading___obrana_a_technologie_secure_boot_7"/><text:bookmark-end text:name="obrana_a_technologie_secure_boot"/></text:h>
      <text:p text:style-name="Text_20_body">Hlavní zbraní proti bootkitům je technologie <text:span text:style-name="Strong_20_Emphasis">Secure Boot</text:span>, která je součástí standardu UEFI.</text:p>
      <text:list text:style-name="List_20_1" text:continue-numbering="false">
        <text:list-item>
          <text:p text:style-name="List_20_1_Content_First"> <text:span text:style-name="Strong_20_Emphasis">Princip:</text:span> Každá součást zaváděcího procesu (bootloader, ovladače, jádro) musí být digitálně podepsána důvěryhodným výrobcem (např. Microsoftem). Pokud podpis chybí nebo je neplatný, počítač odmítne systém spustit.</text:p>
        </text:list-item>
        <text:list-item>
          <text:p text:style-name="List_20_1_Content_Last"> <text:span text:style-name="Strong_20_Emphasis">Slabina:</text:span> Pokud útočník najde zranitelnost přímo ve firmwaru UEFI (jako u kauzy „BlackLotus“), může Secure Boot obejít.</text:p>
        </text:list-item>
      </text:list>
      <text:p text:style-name="Horizontal_20_Line"/>
      <text:h text:style-name="Heading_20_1" text:outline-level="1"><text:bookmark-start text:name="__RefHeading___detekce_a_odstraneni_8"/><text:bookmark-start text:name="detekce_a_odstraneni"/>Detekce a odstranění<text:bookmark-end text:name="__RefHeading___detekce_a_odstraneni_8"/><text:bookmark-end text:name="detekce_a_odstraneni"/></text:h>
      <text:p text:style-name="Text_20_body">Detekce běžícím antivirem je téměř nemožná, protože bootkit ovládá to, co antivir „vidí“.</text:p>
      <text:p text:style-name="Text_20_body"><text:span text:style-name="Strong_20_Emphasis">Metody detekce:</text:span></text:p>
      <text:list text:style-name="List_20_1" text:continue-numbering="false">
        <text:list-item>
          <text:p text:style-name="List_20_1_Content_First"> <text:span text:style-name="Strong_20_Emphasis">VDI (Virtual Desktop Infrastructure):</text:span> Srovnání obrazu disku s jeho čistou šablonou na úrovni úložiště.</text:p>
        </text:list-item>
        <text:list-item>
          <text:p text:style-name="List_20_1_Content"> <text:span text:style-name="Strong_20_Emphasis">Analýza z vnějšku:</text:span> Připojení disku k jinému, čistému počítači a kontrola integrity zaváděcích sektorů.</text:p>
        </text:list-item>
        <text:list-item>
          <text:p text:style-name="List_20_1_Content_Last"> <text:span text:style-name="Strong_20_Emphasis">TPM (Trusted Platform Module):</text:span> Hardwarový čip, který kontroluje, zda se nezměnil kontrolní součet (hash) bootloaderu.</text:p>
        </text:list-item>
      </text:list>
      <text:p text:style-name="Text_20_body"><text:span text:style-name="Strong_20_Emphasis">Odstranění:</text:span></text:p>
      <text:list text:style-name="List_20_1" text:continue-numbering="false">
        <text:list-item>
          <text:p text:style-name="List_20_1_Content_First"> U MBR bootkitů často stačí příkaz <text:span text:style-name="Source_20_Text">fixmbr</text:span> z konzole pro zotavení.</text:p>
        </text:list-item>
        <text:list-item>
          <text:p text:style-name="List_20_1_Content_Last"> U UEFI bootkitů je situace kritická – často je nutné přehrát firmware základní desky (flash BIOSu) a kompletně odstranit a znovu vytvořit oddíly na disku.</text:p>
        </text:list-item>
      </text:list>
      <text:p text:style-name="Horizontal_20_Line"/>
      <text:h text:style-name="Heading_20_1" text:outline-level="1"><text:bookmark-start text:name="__RefHeading___zname_pripady_9"/><text:bookmark-start text:name="zname_pripady"/>Známé případy<text:bookmark-end text:name="__RefHeading___zname_pripady_9"/><text:bookmark-end text:name="zname_pripady"/></text:h>
      <text:list text:style-name="List_20_1" text:continue-numbering="false">
        <text:list-item>
          <text:p text:style-name="List_20_1_Content_First"> <text:span text:style-name="Strong_20_Emphasis">BlackLotus (2023):</text:span> První reálně zachycený bootkit, který dokáže obejít Secure Boot na plně aktualizovaných systémech Windows 11.</text:p>
        </text:list-item>
        <text:list-item>
          <text:p text:style-name="List_20_1_Content"> <text:span text:style-name="Strong_20_Emphasis">FinSpy (FinFisher):</text:span> Špionážní software prodávaný vládám, který obsahoval modul UEFI bootkitu pro trvalé sledování cílů.</text:p>
        </text:list-item>
        <text:list-item>
          <text:p text:style-name="List_20_1_Content_Last"> <text:span text:style-name="Strong_20_Emphasis">LoJax (2018):</text:span> První detekovaný bootkit v UEFI, připisovaný skupině APT28 (Sednit).</text:p>
        </text:list-item>
      </text:list>
      <text:p text:style-name="Horizontal_20_Line"/>
      <text:p text:style-name="Text_20_body"><text:span text:style-name="Emphasis">Související pojmy: UEFI, BIOS, MBR, Rootkit, Secure Boot, TPM, Kern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5:15</meta:creation-date>
    <dc:creator>Generated</dc:creator>
    <dc:date>2026-07-05T00::45:15</dc:date>
    <dc:language>en-US</dc:language>
    <meta:editing-cycles>1</meta:editing-cycles>
    <meta:editing-duration>PT0S</meta:editing-duration>
    <dc:title>bootkit</dc:title>
  </office:meta>
</office:document-meta>
</file>