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idge"/><text:bookmark-start text:name="__RefHeading___bridge_sitovy_most_1"/><text:bookmark-start text:name="bridge_sitovy_most"/>Bridge (Síťový most)<text:bookmark-end text:name="__RefHeading___bridge_sitovy_most_1"/><text:bookmark-end text:name="bridge_sitovy_most"/></text:h>
      <text:p text:style-name="Text_20_body"><text:span text:style-name="Strong_20_Emphasis">Bridge</text:span> je aktivní síťový prvek, který spojuje různé části sítě na úrovni MAC adres. Jeho hlavním úkolem je oddělovat provoz v jednotlivých segmentech a tím snižovat zatížení sítě (tzv. kolizní domény).</text:p>
      <text:p text:style-name="Text_20_body">Zatímco starší <text:a xlink:type="simple" xlink:href="https://serviceit.cz/doku.php?id=hub" text:style-name="Internet_20_link" text:visited-style-name="Visited_20_Internet_20_Link">huby</text:a> posílaly data do všech portů bezhlavě, most je „inteligentní“ – pamatuje si, kde se který počítač nachází, a data posílá pouze tam, kde je to nutné.</text:p>
      <text:p text:style-name="Horizontal_20_Line"/>
      <text:h text:style-name="Heading_20_1" text:outline-level="1"><text:bookmark-start text:name="__RefHeading___jak_bridge_funguje_2"/><text:bookmark-start text:name="jak_bridge_funguje"/>Jak Bridge funguje?<text:bookmark-end text:name="__RefHeading___jak_bridge_funguje_2"/><text:bookmark-end text:name="jak_bridge_funguje"/></text:h>
      <text:p text:style-name="Text_20_body">Most pracuje na principu <text:span text:style-name="Strong_20_Emphasis">Store and Forward</text:span> (ulož a pošli) a využívá k tomu tabulku MAC adres (Forwarding Database).</text:p>
      <text:p text:style-name="Preformatted_20_Text">1. **Učení (Learning):** Most sleduje zdrojové MAC adresy u všech příchozích rámců a zapisuje si je do tabulky spolu s číslem portu, ze kterého přišly.<text:line-break/>2. **Filtrace (Filtering):** Pokud přijde rámec pro počítač, o kterém most ví, že je na stejném portu (ve stejném segmentu), most jej dál nepustí. Tím šetří kapacitu ostatních částí sítě.<text:line-break/>3. **Přeposílání (Forwarding):** Pokud cílová adresa leží v jiném segmentu, most rámec přepošle na příslušný port.<text:line-break/>4. **Záplava (Flooding):** Pokud most cílovou adresu v tabulce nezná, pošle rámec do všech portů (kromě toho, ze kterého přišel), aby zjistil, kde se zařízení nachází.</text:p>
      <text:p text:style-name="Horizontal_20_Line"/>
      <text:h text:style-name="Heading_20_1" text:outline-level="1"><text:bookmark-start text:name="__RefHeading___typy_mostu_3"/><text:bookmark-start text:name="typy_mostu"/>Typy mostů<text:bookmark-end text:name="__RefHeading___typy_mostu_3"/><text:bookmark-end text:name="typy_mostu"/></text:h>
      <text:list text:style-name="List_20_1" text:continue-numbering="false">
        <text:list-item>
          <text:p text:style-name="List_20_1_Content_First"> <text:span text:style-name="Strong_20_Emphasis">Lokální most (Local Bridge):</text:span> Přímo propojuje dva segmenty sítě v rámci jedné budovy nebo lokality.</text:p>
        </text:list-item>
        <text:list-item>
          <text:p text:style-name="List_20_1_Content"> <text:span text:style-name="Strong_20_Emphasis">Vzdálený most (Remote Bridge):</text:span> Používá se k propojení dvou sítí na velkou vzdálenost (např. přes pronajatou linku), čímž vytváří virtuální <text:a xlink:type="simple" xlink:href="https://serviceit.cz/doku.php?id=wan" text:style-name="Internet_20_link" text:visited-style-name="Visited_20_Internet_20_Link">WAN</text:a> spojení.</text:p>
        </text:list-item>
        <text:list-item>
          <text:p text:style-name="List_20_1_Content_Last"> <text:span text:style-name="Strong_20_Emphasis">Bezdrátový most (Wireless Bridge):</text:span> Propojuje dvě drátové sítě pomocí Wi-Fi (např. spojení dvou budov bez nutnosti kopat kabel).</text:p>
        </text:list-item>
      </text:list>
      <text:p text:style-name="Horizontal_20_Line"/>
      <text:h text:style-name="Heading_20_1" text:outline-level="1"><text:bookmark-start text:name="__RefHeading___bridge_vs._switch_vs._router_4"/><text:bookmark-start text:name="bridge_vs._switch_vs._router"/>Bridge vs. Switch vs. Router<text:bookmark-end text:name="__RefHeading___bridge_vs._switch_vs._router_4"/><text:bookmark-end text:name="bridge_vs._switch_vs._router"/></text:h>
      <text:p text:style-name="Text_20_body">V moderních sítích byl samostatný hardwarový most v podstatě nahrazen <text:a xlink:type="simple" xlink:href="https://serviceit.cz/doku.php?id=switch" text:style-name="Internet_20_link" text:visited-style-name="Visited_20_Internet_20_Link">switchem</text:a>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Zařízení </text:p>
          </table:table-cell>
          <table:table-cell office:value-type="string" table:style-name="tableheader">
            <text:p text:style-name="Table_20_Heading"> Vrstva OSI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ridge</text:span> </text:p>
          </table:table-cell>
          <table:table-cell office:value-type="string" table:style-name="tablecell">
            <text:p text:style-name="tablealignleft"> 2. vrstva </text:p>
          </table:table-cell>
          <table:table-cell office:value-type="string" table:style-name="tablecell">
            <text:p text:style-name="tablealignleft"> Propojuje obvykle jen 2 až 4 segmenty; softwarové zpracován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witch</text:span> </text:p>
          </table:table-cell>
          <table:table-cell office:value-type="string" table:style-name="tablecell">
            <text:p text:style-name="tablealignleft"> 2. vrstva </text:p>
          </table:table-cell>
          <table:table-cell office:value-type="string" table:style-name="tablecell">
            <text:p text:style-name="tablealignleft"> V podstatě „víceportový most“; hardwarově optimalizovaný, mnohem rychlejš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ter</text:span> </text:p>
          </table:table-cell>
          <table:table-cell office:value-type="string" table:style-name="tablecell">
            <text:p text:style-name="tablealignleft"> 3. vrstva </text:p>
          </table:table-cell>
          <table:table-cell office:value-type="string" table:style-name="tablecell">
            <text:p text:style-name="tablealignleft"> Propojuje sítě na úrovni IP adres; rozhoduje o cestě paketů mezi různými sítěmi. </text:p>
          </table:table-cell>
        </table:table-row>
      </table:table>
      <text:p text:style-name="Horizontal_20_Line"/>
      <text:h text:style-name="Heading_20_1" text:outline-level="1"><text:bookmark-start text:name="__RefHeading___rizikositove_smycky_5"/><text:bookmark-start text:name="rizikositove_smycky"/>Riziko: Síťové smyčky<text:bookmark-end text:name="__RefHeading___rizikositove_smycky_5"/><text:bookmark-end text:name="rizikositove_smycky"/></text:h>
      <text:p text:style-name="Text_20_body">Pokud propojíte dvě sítě více než jedním mostem (pro redundanci), hrozí vznik nekonečné smyčky, která může celou síť „shodit“ během několika sekund. K eliminaci tohoto problému se používá protokol <text:span text:style-name="Strong_20_Emphasis">STP (Spanning Tree Protocol)</text:span>, který nadbytečné cesty automaticky zablokuje a aktivuje je pouze při výpadku hlavní trasy.</text:p>
      <text:p text:style-name="Horizontal_20_Line"/>
      <text:h text:style-name="Heading_20_1" text:outline-level="1"><text:bookmark-start text:name="__RefHeading___moderni_vyuziti_software_bridging_6"/><text:bookmark-start text:name="moderni_vyuziti_software_bridging"/>Moderní využití (Software Bridging)<text:bookmark-end text:name="__RefHeading___moderni_vyuziti_software_bridging_6"/><text:bookmark-end text:name="moderni_vyuziti_software_bridging"/></text:h>
      <text:p text:style-name="Text_20_body">Dnes se s „bridgingem“ setkáte nejčastěji v softwarové podobě:</text:p>
      <text:list text:style-name="List_20_1" text:continue-numbering="false">
        <text:list-item>
          <text:p text:style-name="List_20_1_Content_First"> <text:span text:style-name="Strong_20_Emphasis">Virtualizace:</text:span> Propojení virtuálního stroje (VM) přímo s fyzickou síťovou kartou hostitele, aby VM získala vlastní IP adresu v lokální síti.</text:p>
        </text:list-item>
        <text:list-item>
          <text:p text:style-name="List_20_1_Content_Last"> <text:span text:style-name="Strong_20_Emphasis">Linux/Windows:</text:span> Možnost softwarově přemostit dvě síťová rozhraní (např. Wi-Fi a Ethernet) v nastavení operačního systému.</text:p>
        </text:list-item>
      </text:list>
      <text:p text:style-name="Horizontal_20_Line"/>
      <text:p text:style-name="Text_20_body"><text:span text:style-name="Emphasis">Související pojmy: Switch, Hub, Router, MAC Adresa, Ethernet, STP, OSI Model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32:08</meta:creation-date>
    <dc:creator>Generated</dc:creator>
    <dc:date>2026-07-04T23::32:08</dc:date>
    <dc:language>en-US</dc:language>
    <meta:editing-cycles>1</meta:editing-cycles>
    <meta:editing-duration>PT0S</meta:editing-duration>
    <dc:title>bridge</dc:title>
  </office:meta>
</office:document-meta>
</file>