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ffer_overflow"/><text:bookmark-start text:name="__RefHeading___buffer_overflow_preteceni_vyrovnavaci_pameti_1"/><text:bookmark-start text:name="buffer_overflow_preteceni_vyrovnavaci_pameti"/>Buffer Overflow (Přetečení vyrovnávací paměti)<text:bookmark-end text:name="__RefHeading___buffer_overflow_preteceni_vyrovnavaci_pameti_1"/><text:bookmark-end text:name="buffer_overflow_preteceni_vyrovnavaci_pameti"/></text:h>
      <text:p text:style-name="Text_20_body"><text:span text:style-name="Strong_20_Emphasis">Buffer Overflow</text:span> je kritická chyba v zabezpečení softwaru, která vzniká, pokud program nedokáže správně kontrolovat délku vstupních dat. Tato chyba umožňuje útočníkovi přepsat části paměti procesu, což může vést k pádu aplikace (DoS) nebo, v horším případě, ke <text:span text:style-name="Strong_20_Emphasis">spuštění libovolného škodlivého kódu</text:span> (Remote Code Execution) s oprávněním dané aplikace.</text:p>
      <text:p text:style-name="Text_20_body">Problém se týká především jazyků jako <text:span text:style-name="Strong_20_Emphasis">C</text:span> a <text:span text:style-name="Strong_20_Emphasis">C++</text:span>, které neprovádějí automatickou kontrolu hranic polí (array bounds checking) a umožňují přímou manipulaci s pamětí.</text:p>
      <text:p text:style-name="Horizontal_20_Line"/>
      <text:h text:style-name="Heading_20_1" text:outline-level="1"><text:bookmark-start text:name="__RefHeading___jak_buffer_overflow_funguje_2"/><text:bookmark-start text:name="jak_buffer_overflow_funguje"/>Jak Buffer Overflow funguje?<text:bookmark-end text:name="__RefHeading___jak_buffer_overflow_funguje_2"/><text:bookmark-end text:name="jak_buffer_overflow_funguje"/></text:h>
      <text:p text:style-name="Text_20_body">V operační paměti (RAM) jsou data uložena v přesně definovaných strukturách. Jednou z nejdůležitějších je <text:span text:style-name="Strong_20_Emphasis">Zásobník (Stack)</text:span>. Zásobník obsahuje kromě proměnných také tzv. <text:span text:style-name="Strong_20_Emphasis">Návratovou adresu (Return Address)</text:span>, která říká procesoru, kam se má vrátit po dokončení aktuální funkce.</text:p>
      <text:p text:style-name="Preformatted_20_Text">1. **Očekávaný stav:** Program vyhradí 10 bajtů pro jméno uživatele.<text:line-break/>2. **Útok:** Útočník pošle 50 bajtů dat.<text:line-break/>3. **Přetečení:** Program zapíše prvních 10 bajtů do vyhrazeného prostoru a zbylých 40 bajtů "přeteče" do sousedních buněk.<text:line-break/>4. **Přepsání adresy:** Útočník záměrně zformátuje data tak, aby přepsal návratovou adresu svou vlastní adresou, která míří na vložený škodlivý kód (shellcode).</text:p>
      <text:p text:style-name="Horizontal_20_Line"/>
      <text:h text:style-name="Heading_20_1" text:outline-level="1"><text:bookmark-start text:name="__RefHeading___typy_preteceni_3"/><text:bookmark-start text:name="typy_preteceni"/>Typy přetečení<text:bookmark-end text:name="__RefHeading___typy_preteceni_3"/><text:bookmark-end text:name="typy_pretecen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ck Overflow</text:span> </text:p>
          </table:table-cell>
          <table:table-cell office:value-type="string" table:style-name="tablecell">
            <text:p text:style-name="tablealignleft"> Přetečení na zásobníku. Nejčastější cesta k ovládnutí program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eap Overflow</text:span> </text:p>
          </table:table-cell>
          <table:table-cell office:value-type="string" table:style-name="tablecell">
            <text:p text:style-name="tablealignleft"> Přetečení v haldě (dynamicky alokovaná paměť). Složitější na zneužití, ale velmi nebezpečné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ger Overflow</text:span> </text:p>
          </table:table-cell>
          <table:table-cell office:value-type="string" table:style-name="tablecell">
            <text:p text:style-name="tablealignleft"> Aritmetická chyba, kdy výsledek operace přesáhne rozsah číselného typu, což následně vede k nesprávné alokaci bufferu. </text:p>
          </table:table-cell>
        </table:table-row>
      </table:table>
      <text:p text:style-name="Horizontal_20_Line"/>
      <text:h text:style-name="Heading_20_1" text:outline-level="1"><text:bookmark-start text:name="__RefHeading___ukazka_v_jazyce_c_zranitelny_kod_4"/><text:bookmark-start text:name="ukazka_v_jazyce_c_zranitelny_kod"/>Ukázka v jazyce C (Zranitelný kód)<text:bookmark-end text:name="__RefHeading___ukazka_v_jazyce_c_zranitelny_kod_4"/><text:bookmark-end text:name="ukazka_v_jazyce_c_zranitelny_kod"/></text:h>
      <text:p text:style-name="Text_20_body">Následující kód je klasickým příkladem chyby, protože funkce <text:span text:style-name="Source_20_Text">gets()</text:span> nekontroluje délku vstupu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void</text:span> login<text:span text:style-name="highlight_br0">(</text:span><text:span text:style-name="highlight_br0">)</text:span> <text:span text:style-name="highlight_br0">{</text:span><text:line-break/><text:s text:c="4"/><text:span text:style-name="highlight_kw4">char</text:span> buffer<text:span text:style-name="highlight_br0">[</text:span><text:span text:style-name="highlight_nu0">8</text:span><text:span text:style-name="highlight_br0">]</text:span><text:span text:style-name="highlight_sy0">;</text:span> <text:span text:style-name="highlight_co1">// Vyhrazeno pouze 8 bajtů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Zadejte heslo: "</text:span><text:span text:style-name="highlight_br0">)</text:span><text:span text:style-name="highlight_sy0">;</text:span><text:line-break/><text:s text:c="4"/><text:a xlink:type="simple" xlink:href="http://www.opengroup.org/onlinepubs/009695399/functions/gets.html" text:style-name="Internet_20_link" text:visited-style-name="Visited_20_Internet_20_Link"><text:span text:style-name="highlight_kw3">gets</text:span></text:a><text:span text:style-name="highlight_br0">(</text:span>buffer<text:span text:style-name="highlight_br0">)</text:span><text:span text:style-name="highlight_sy0">;</text:span><text:s text:c="3"/><text:span text:style-name="highlight_co1">// NEBEZPEČNÉ: načte neomezeně dat</text:span><text:line-break/><text:span text:style-name="highlight_br0">}</text:span></text:p>
          </table:table-cell>
        </table:table-row>
      </table:table>
      <text:p text:style-name="Text_20_body">Pokud uživatel zadá více než 8 znaků, dojde k přetečení paměti.</text:p>
      <text:p text:style-name="Horizontal_20_Line"/>
      <text:h text:style-name="Heading_20_1" text:outline-level="1"><text:bookmark-start text:name="__RefHeading___ochranne_mechanismy_5"/><text:bookmark-start text:name="ochranne_mechanismy"/>Ochranné mechanismy<text:bookmark-end text:name="__RefHeading___ochranne_mechanismy_5"/><text:bookmark-end text:name="ochranne_mechanismy"/></text:h>
      <text:p text:style-name="Text_20_body">Moderní operační systémy a kompilátory obsahují několik vrstev ochrany, které zneužití těchto chyb ztěžují:</text:p>
      <text:list text:style-name="List_20_1" text:continue-numbering="false">
        <text:list-item>
          <text:p text:style-name="List_20_1_Content_First"> <text:span text:style-name="Strong_20_Emphasis">ASLR (Address Space Layout Randomization):</text:span> Náhodně mění umístění klíčových dat v paměti při každém spuštění programu. Útočník pak neví, kde se nachází jeho kód.</text:p>
        </text:list-item>
        <text:list-item>
          <text:p text:style-name="List_20_1_Content"> <text:span text:style-name="Strong_20_Emphasis">DEP / NX bit (Data Execution Prevention):</text:span> Označuje části paměti s daty jako „nespustitelné“. I když útočník kód do paměti vloží, procesor jej odmítne vykonat.</text:p>
        </text:list-item>
        <text:list-item>
          <text:p text:style-name="List_20_1_Content_Last"> <text:span text:style-name="Strong_20_Emphasis">Stack Canaries:</text:span> Do paměti před návratovou adresu se vloží náhodná hodnota („kanárek“). Pokud je při ukončení funkce tato hodnota jiná (byla přepsána), program okamžitě skončí dříve, než se stihne spustit škodlivý kód.</text:p>
        </text:list-item>
      </text:list>
      <text:p text:style-name="Horizontal_20_Line"/>
      <text:h text:style-name="Heading_20_1" text:outline-level="1"><text:bookmark-start text:name="__RefHeading___prevence_pri_vyvoji_6"/><text:bookmark-start text:name="prevence_pri_vyvoji"/>Prevence při vývoji<text:bookmark-end text:name="__RefHeading___prevence_pri_vyvoji_6"/><text:bookmark-end text:name="prevence_pri_vyvoji"/></text:h>
      <text:p text:style-name="Text_20_body">Nejúčinnější obranou je psát bezpečný kód:</text:p>
      <text:list text:style-name="List_20_1" text:continue-numbering="false">
        <text:list-item>
          <text:p text:style-name="List_20_1_Content_First"> Používat moderní jazyky (Rust, Go, Java, Python), které paměť spravují automaticky.</text:p>
        </text:list-item>
        <text:list-item>
          <text:p text:style-name="List_20_1_Content"> V C/C++ nahradit nebezpečné funkce (<text:span text:style-name="Source_20_Text">gets</text:span>, <text:span text:style-name="Source_20_Text">strcpy</text:span>, <text:span text:style-name="Source_20_Text">sprintf</text:span>) bezpečnými variantami (<text:span text:style-name="Source_20_Text">fgets</text:span>, <text:span text:style-name="Source_20_Text">strncpy</text:span>, <text:span text:style-name="Source_20_Text">snprintf</text:span>), které vyžadují limit délky.</text:p>
        </text:list-item>
        <text:list-item>
          <text:p text:style-name="List_20_1_Content_Last"> Provádět pravidelné audity kódu a statickou analýzu.</text:p>
        </text:list-item>
      </text:list>
      <text:p text:style-name="Horizontal_20_Line"/>
      <text:p text:style-name="Text_20_body"><text:span text:style-name="Emphasis">Související pojmy: Malware, Exploit, Zásobník (Stack), Halda (Heap), ASLR, Shellcode, C++, Kybernetická bezpečnos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3:42</meta:creation-date>
    <dc:creator>Generated</dc:creator>
    <dc:date>2026-06-15T10::13:42</dc:date>
    <dc:language>en-US</dc:language>
    <meta:editing-cycles>1</meta:editing-cycles>
    <meta:editing-duration>PT0S</meta:editing-duration>
    <dc:title>buffer_overflow</dc:title>
  </office:meta>
</office:document-meta>
</file>