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"/><text:bookmark-start text:name="__RefHeading___byte_bajt_1"/><text:bookmark-start text:name="byte_bajt"/>Byte (Bajt)<text:bookmark-end text:name="__RefHeading___byte_bajt_1"/><text:bookmark-end text:name="byte_bajt"/></text:h>
      <text:p text:style-name="Text_20_body"><text:span text:style-name="Strong_20_Emphasis">Byte</text:span> (značka <text:span text:style-name="Strong_20_Emphasis">B</text:span>) je jednotka množství dat, která se skládá z osmi bitů. Zatímco <text:a xlink:type="simple" xlink:href="https://serviceit.cz/doku.php?id=bit" text:style-name="Internet_20_link" text:visited-style-name="Visited_20_Internet_20_Link">bit</text:a> je nejmenší možná jednotka (nabývající hodnot 0 nebo 1), byte je nejmenší <text:span text:style-name="Strong_20_Emphasis">adresovatelná</text:span> jednotka paměti, se kterou dokáže většina procesorů přímo pracovat.</text:p>
      <text:p text:style-name="Text_20_body">Pojem zavedl v roce 1956 <text:span text:style-name="Strong_20_Emphasis">Werner Buchholz</text:span> během práce na počítači IBM Stretch. Slovo vzniklo úpravou anglického „bite“ (sousto), přičemž záměna „i“ za „y“ měla zabránit záměně se slovem „bit“.</text:p>
      <text:p text:style-name="Horizontal_20_Line"/>
      <text:h text:style-name="Heading_20_1" text:outline-level="1"><text:bookmark-start text:name="__RefHeading___struktura_a_kapacita_2"/><text:bookmark-start text:name="struktura_a_kapacita"/>Struktura a kapacita<text:bookmark-end text:name="__RefHeading___struktura_a_kapacita_2"/><text:bookmark-end text:name="struktura_a_kapacita"/></text:h>
      <text:p text:style-name="Text_20_body">Jeden byte tvoří 8 bitů. Protože každý bit má dva stavy (0 a 1), počet možných kombinací v jednom bajtu je:
</text:p>
      <text:p text:style-name="Text_20_body">To znamená, že jeden byte může reprezentovat celé číslo v rozsahu <text:span text:style-name="Strong_20_Emphasis">0 až 255</text:span> (v bezznaménkovém kódování). Tato kapacita historicky stačila pro uložení jednoho znaku v kódování ASCII.</text:p>
      <text:h text:style-name="Heading_20_2" text:outline-level="2"><text:bookmark-start text:name="__RefHeading___casti_bajtu_3"/><text:bookmark-start text:name="casti_bajtu"/>Části bajtu:<text:bookmark-end text:name="__RefHeading___casti_bajtu_3"/><text:bookmark-end text:name="casti_bajtu"/></text:h>
      <text:list text:style-name="List_20_1" text:continue-numbering="false">
        <text:list-item>
          <text:p text:style-name="List_20_1_Content_First"> <text:span text:style-name="Strong_20_Emphasis">Nibble (Nyblové):</text:span> Čtveřice bitů (půlbajt). Jeden byte se skládá ze dvou nibblů. Nibble je důležitý, protože odpovídá jedné číslici v <text:a xlink:type="simple" xlink:href="https://serviceit.cz/doku.php?id=sestnactkova_soustava" text:style-name="Internet_20_link" text:visited-style-name="Visited_20_Internet_20_Link">šestnáctkové soustavě</text:a> (0–F).</text:p>
        </text:list-item>
        <text:list-item>
          <text:p text:style-name="List_20_1_Content"> <text:span text:style-name="Strong_20_Emphasis">MSB (Most Significant Bit):</text:span> Nejvýznamnější bit (úplně vlevo).</text:p>
        </text:list-item>
        <text:list-item>
          <text:p text:style-name="List_20_1_Content_Last"> <text:span text:style-name="Strong_20_Emphasis">LSB (Least Significant Bit):</text:span> Nejméně významný bit (úplně vpravo).</text:p>
        </text:list-item>
      </text:list>
      <text:p text:style-name="Horizontal_20_Line"/>
      <text:h text:style-name="Heading_20_1" text:outline-level="1"><text:bookmark-start text:name="__RefHeading___rozdil_mezi_bytem_b_a_bitem_b_4"/><text:bookmark-start text:name="rozdil_mezi_bytem_b_a_bitem_b"/>Rozdíl mezi Bytem (B) a Bitem (b)<text:bookmark-end text:name="__RefHeading___rozdil_mezi_bytem_b_a_bitem_b_4"/><text:bookmark-end text:name="rozdil_mezi_bytem_b_a_bitem_b"/></text:h>
      <text:p text:style-name="Text_20_body">V praxi dochází k častým záměnám, které vedou k nedorozuměním v rychlosti internetu:</text:p>
      <text:list text:style-name="List_20_1" text:continue-numbering="false">
        <text:list-item>
          <text:p text:style-name="List_20_1_Content_First"> <text:span text:style-name="Strong_20_Emphasis">Byte (B) s velkým „B“:</text:span> Používá se pro měření <text:span text:style-name="Strong_20_Emphasis">velikosti souborů</text:span> a kapacity pamětí (např. 500 GB pevný disk).</text:p>
        </text:list-item>
        <text:list-item>
          <text:p text:style-name="List_20_1_Content_Last"> <text:span text:style-name="Strong_20_Emphasis">bit (b) s malým „b“:</text:span> Používá se pro měření <text:span text:style-name="Strong_20_Emphasis">rychlosti přenosu</text:span> (např. 100 Mb/s optický internet).</text:p>
        </text:list-item>
      </text:list>
      <text:p text:style-name="Text_20_body"><text:span text:style-name="Strong_20_Emphasis">Přepočet:</text:span> Chcete-li zjistit, jak rychle stáhnete soubor, musíte rychlost v bitech vydělit osmi (100 Mb/s = 12,5 MB/s).</text:p>
      <text:p text:style-name="Horizontal_20_Line"/>
      <text:h text:style-name="Heading_20_1" text:outline-level="1"><text:bookmark-start text:name="__RefHeading___nasobne_jednotky_dvojkova_vs._desitkova_soustava_5"/><text:bookmark-start text:name="nasobne_jednotky_dvojkova_vs._desitkova_soustava"/>Násobné jednotky (Dvojková vs. Desítková soustava)<text:bookmark-end text:name="__RefHeading___nasobne_jednotky_dvojkova_vs._desitkova_soustava_5"/><text:bookmark-end text:name="nasobne_jednotky_dvojkova_vs._desitkova_soustava"/></text:h>
      <text:p text:style-name="Text_20_body">V informatice existuje dvojí způsob výpočtu násobků, což vede k rozdílům mezi udávanou a skutečnou kapacitou disků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ednotka </text:p>
          </table:table-cell>
          <table:table-cell office:value-type="string" table:style-name="tableheader">
            <text:p text:style-name="Table_20_Heading"> Desítková (SI) </text:p>
          </table:table-cell>
          <table:table-cell office:value-type="string" table:style-name="tableheader">
            <text:p text:style-name="Table_20_Heading"> Dvojková (IEC) </text:p>
          </table:table-cell>
          <table:table-cell office:value-type="string" table:style-name="tableheader">
            <text:p text:style-name="Table_20_Heading"> Rozdí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Kilobyte</text:span> </text:p>
          </table:table-cell>
          <table:table-cell office:value-type="string" table:style-name="tablecell">
            <text:p text:style-name="tablealignleft"> 1 KB = 1 000 B </text:p>
          </table:table-cell>
          <table:table-cell office:value-type="string" table:style-name="tablecell">
            <text:p text:style-name="tablealignleft"> 1 KiB (Kibibyte) = 1 024 B </text:p>
          </table:table-cell>
          <table:table-cell office:value-type="string" table:style-name="tablecell">
            <text:p text:style-name="tablealignleft"> + 2,4 %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gabyte</text:span> </text:p>
          </table:table-cell>
          <table:table-cell office:value-type="string" table:style-name="tablecell">
            <text:p text:style-name="tablealignleft"> 1 MB = 1 000 000 B </text:p>
          </table:table-cell>
          <table:table-cell office:value-type="string" table:style-name="tablecell">
            <text:p text:style-name="tablealignleft"> 1 MiB (Mebibyte) = 1 048 576 B </text:p>
          </table:table-cell>
          <table:table-cell office:value-type="string" table:style-name="tablecell">
            <text:p text:style-name="tablealignleft"> + 4,8 %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Gigabyte</text:span> </text:p>
          </table:table-cell>
          <table:table-cell office:value-type="string" table:style-name="tablecell">
            <text:p text:style-name="tablealignleft"> 1 GB = 10</text:p>
          </table:table-cell>
          <table:table-cell office:value-type="string" table:style-name="tableheader">
            <text:p text:style-name="Table_20_Heading">9 B </text:p>
          </table:table-cell>
          <table:table-cell office:value-type="string" table:style-name="tablecell">
            <text:p text:style-name="tablealignleft"> 1 GiB (Gibibyte) = 10</text:p>
          </table:table-cell>
          <table:table-cell office:value-type="string" table:style-name="tableheader">
            <text:p text:style-name="Table_20_Heading">30 B </text:p>
          </table:table-cell>
          <table:table-cell office:value-type="string" table:style-name="tablecell">
            <text:p text:style-name="tablealignleft"> + 7,3 % </text:p>
          </table:table-cell>
        </table:table-row>
      </table:table>
      <text:p text:style-name="Horizontal_20_Line"/>
      <text:h text:style-name="Heading_20_1" text:outline-level="1"><text:bookmark-start text:name="__RefHeading___vyuziti_v_praxi_6"/><text:bookmark-start text:name="vyuziti_v_praxi"/>Využití v praxi<text:bookmark-end text:name="__RefHeading___vyuziti_v_praxi_6"/><text:bookmark-end text:name="vyuziti_v_praxi"/></text:h>
      <text:list text:style-name="List_20_1" text:continue-numbering="false">
        <text:list-item>
          <text:p text:style-name="List_20_1_Content_First"> <text:span text:style-name="Strong_20_Emphasis">Kódování textu:</text:span> V kódování ASCII zabírá každý znak 1 B. Moderní kódování UTF-8 používá pro jeden znak 1 až 4 B.</text:p>
        </text:list-item>
        <text:list-item>
          <text:p text:style-name="List_20_1_Content"> <text:span text:style-name="Strong_20_Emphasis">Barvy v grafice:</text:span> Standardní formát „True Color“ používá <text:span text:style-name="Strong_20_Emphasis">3 byty</text:span> na jeden pixel (jeden pro červenou, zelenou a modrou složku – RGB), což umožňuje zobrazit 16,7 milionu barev.</text:p>
        </text:list-item>
        <text:list-item>
          <text:p text:style-name="List_20_1_Content_Last"> <text:span text:style-name="Strong_20_Emphasis">Architektura procesoru:</text:span> Označení „64bitový procesor“ znamená, že procesor dokáže v jednom kroku zpracovat slovo o délce 8 bajtů (64 bitů).</text:p>
        </text:list-item>
      </text:list>
      <text:p text:style-name="Horizontal_20_Line"/>
      <text:p text:style-name="Text_20_body"><text:span text:style-name="Emphasis">Související pojmy: Bit, ASCII, Unicode, Binární soustava, Šestnáctková soustava, RAM, Datový ty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37</meta:creation-date>
    <dc:creator>Generated</dc:creator>
    <dc:date>2026-06-15T10::14:37</dc:date>
    <dc:language>en-US</dc:language>
    <meta:editing-cycles>1</meta:editing-cycles>
    <meta:editing-duration>PT0S</meta:editing-duration>
    <dc:title>byte</dc:title>
  </office:meta>
</office:document-meta>
</file>