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ching"/><text:bookmark-start text:name="__RefHeading___caching_kesovani_1"/><text:bookmark-start text:name="caching_kesovani"/>Caching (Kešování)<text:bookmark-end text:name="__RefHeading___caching_kesovani_1"/><text:bookmark-end text:name="caching_kesovani"/></text:h>
      <text:p text:style-name="Text_20_body"><text:span text:style-name="Strong_20_Emphasis">Caching</text:span> řeší jeden z největších problémů výpočetní techniky – rozdíl v rychlosti mezi různými typy úložišť. Zatímco procesor (CPU) pracuje extrémně rychle, čtení z pevného disku nebo databáze přes síť je v porovnání s ním velmi pomalé.</text:p>
      <text:h text:style-name="Heading_20_2" text:outline-level="2"><text:bookmark-start text:name="__RefHeading___jak_funguje_proces_kesovani_2"/><text:bookmark-start text:name="jak_funguje_proces_kesovani"/>1. Jak funguje proces kešování?<text:bookmark-end text:name="__RefHeading___jak_funguje_proces_kesovani_2"/><text:bookmark-end text:name="jak_funguje_proces_kesovani"/></text:h>
      <text:p text:style-name="Text_20_body">Když systém potřebuje data:</text:p>
      <text:p text:style-name="Preformatted_20_Text">1. **Cache Hit (Zásah):** Podívá se do mezipaměti. Pokud tam data jsou, okamžitě je použije.<text:line-break/>2. **Cache Miss (Minutí):** Pokud data v mezipaměti nejsou, musí je načíst z pomalého zdroje (databáze, disk), doručit uživateli a zároveň je **uložit do cache** pro příště.</text:p>
      <text:h text:style-name="Heading_20_2" text:outline-level="2"><text:bookmark-start text:name="__RefHeading___typy_kesovani_v_it_architekture_3"/><text:bookmark-start text:name="typy_kesovani_v_it_architekture"/>2. Typy kešování v IT architektuře<text:bookmark-end text:name="__RefHeading___typy_kesovani_v_it_architekture_3"/><text:bookmark-end text:name="typy_kesovani_v_it_architekture"/></text:h>
      <text:p text:style-name="Text_20_body">Kešování probíhá na mnoha úrovních současně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Úroveň </text:p>
          </table:table-cell>
          <table:table-cell office:value-type="string" table:style-name="tableheader">
            <text:p text:style-name="Table_20_Heading"> Popis </text:p>
          </table:table-cell>
          <table:table-cell office:value-type="string" table:style-name="tableheader">
            <text:p text:style-name="Table_20_Heading"> Příklad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HW Cache</text:span> </text:p>
          </table:table-cell>
          <table:table-cell office:value-type="string" table:style-name="tablecell">
            <text:p text:style-name="tablealignleft"> Přímo v procesoru (L1, L2, L3). </text:p>
          </table:table-cell>
          <table:table-cell office:value-type="string" table:style-name="tablecell">
            <text:p text:style-name="tablealignleft"> Urychluje přístup k instrukcím CPU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Web Cache</text:span> </text:p>
          </table:table-cell>
          <table:table-cell office:value-type="string" table:style-name="tablecell">
            <text:p text:style-name="tablealignleft"> V prohlížeči uživatele. </text:p>
          </table:table-cell>
          <table:table-cell office:value-type="string" table:style-name="tablecell">
            <text:p text:style-name="tablealignleft"> Obrázky a CSS se nestahují při každém kliknutí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DN</text:span> </text:p>
          </table:table-cell>
          <table:table-cell office:value-type="string" table:style-name="tablecell">
            <text:p text:style-name="tablealignleft"> Rozmístěno po celém světě. </text:p>
          </table:table-cell>
          <table:table-cell office:value-type="string" table:style-name="tablecell">
            <text:p text:style-name="tablealignleft"> Film z Netflixu se streamuje ze serveru v Praze, ne z USA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Database Cache</text:span> </text:p>
          </table:table-cell>
          <table:table-cell office:value-type="string" table:style-name="tablecell">
            <text:p text:style-name="tablealignleft"> V operační paměti RAM. </text:p>
          </table:table-cell>
          <table:table-cell office:value-type="string" table:style-name="tablecell">
            <text:p text:style-name="tablealignleft"> Výsledky častých SQL dotazů (např. Redis, Memcached)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DNS Cache</text:span> </text:p>
          </table:table-cell>
          <table:table-cell office:value-type="string" table:style-name="tablecell">
            <text:p text:style-name="tablealignleft"> V operačním systému. </text:p>
          </table:table-cell>
          <table:table-cell office:value-type="string" table:style-name="tablecell">
            <text:p text:style-name="tablealignleft"> Pamatuje si IP adresu webu, aby se nemusel ptát DNS serveru. </text:p>
          </table:table-cell>
        </table:table-row>
      </table:table>
      <text:h text:style-name="Heading_20_2" text:outline-level="2"><text:bookmark-start text:name="__RefHeading___strategie_obnovy_cache_invalidation_4"/><text:bookmark-start text:name="strategie_obnovy_cache_invalidation"/>3. Strategie obnovy (Cache Invalidation)<text:bookmark-end text:name="__RefHeading___strategie_obnovy_cache_invalidation_4"/><text:bookmark-end text:name="strategie_obnovy_cache_invalidation"/></text:h>
      <text:p text:style-name="Text_20_body">Největší výzvou kešování je zajistit, aby data nebyla zastaralá (stale data). Existují různé strategie:</text:p>
      <text:list text:style-name="List_20_1" text:continue-numbering="false">
        <text:list-item>
          <text:p text:style-name="List_20_1_Content_First"> <text:span text:style-name="Strong_20_Emphasis">TTL (Time to Live):</text:span> Datům se nastaví „doba trvanlivosti“ (např. 1 hodina). Po jejím uplynutí se smažou.</text:p>
        </text:list-item>
        <text:list-item>
          <text:p text:style-name="List_20_1_Content"> <text:span text:style-name="Strong_20_Emphasis">Write-through:</text:span> Data se zapisují současně do cache i do hlavní databáze.</text:p>
        </text:list-item>
        <text:list-item>
          <text:p text:style-name="List_20_1_Content"> <text:span text:style-name="Strong_20_Emphasis">Write-back:</text:span> Data se zapíšou nejdřív do rychlé cache a do pomalé databáze se uloží až později (riziko ztráty při výpadku).</text:p>
        </text:list-item>
        <text:list-item>
          <text:p text:style-name="List_20_1_Content_Last"> <text:span text:style-name="Strong_20_Emphasis">LRU (Least Recently Used):</text:span> Když je cache plná, vymaže se to, co se nejdéle nepoužívalo.</text:p>
        </text:list-item>
      </text:list>
      <text:h text:style-name="Heading_20_2" text:outline-level="2"><text:bookmark-start text:name="__RefHeading___proc_kesovat_5"/><text:bookmark-start text:name="proc_kesovat"/>4. Proč kešovat?<text:bookmark-end text:name="__RefHeading___proc_kesovat_5"/><text:bookmark-end text:name="proc_kesovat"/></text:h>
      <text:list text:style-name="List_20_1" text:continue-numbering="false">
        <text:list-item>
          <text:p text:style-name="List_20_1_Content_First"> <text:span text:style-name="Strong_20_Emphasis">Rychlost:</text:span> Dramaticky zkracuje dobu odezvy aplikace.</text:p>
        </text:list-item>
        <text:list-item>
          <text:p text:style-name="List_20_1_Content"> <text:span text:style-name="Strong_20_Emphasis">Šetření nákladů:</text:span> Snižuje zátěž na databázové servery, což umožňuje provozovat web na levnějším hardwaru.</text:p>
        </text:list-item>
        <text:list-item>
          <text:p text:style-name="List_20_1_Content_Last"> <text:span text:style-name="Strong_20_Emphasis">Dostupnost:</text:span> V případě krátkého výpadku databáze může web stále fungovat díky datům uloženým v keši.</text:p>
        </text:list-item>
      </text:list>
      <text:h text:style-name="Heading_20_2" text:outline-level="2"><text:bookmark-start text:name="__RefHeading___uskalidva_nejtezsi_problemy_6"/><text:bookmark-start text:name="uskalidva_nejtezsi_problemy"/>5. Úskalí: "Dva nejtěžší problémy"<text:bookmark-end text:name="__RefHeading___uskalidva_nejtezsi_problemy_6"/><text:bookmark-end text:name="uskalidva_nejtezsi_problemy"/></text:h>
      <text:p text:style-name="Text_20_body">V IT koluje slavný vtip: <text:span text:style-name="Emphasis">„V informatice existují jen dva těžké problémy: invalidace cache, pojmenovávání věcí a chyby o jedničku (off-by-one errors).“</text:span>
Pokud zapomenete vymazat keš po aktualizaci ceny produktu, uživatelé uvidí starou cenu, i když v databázi je už nová.</text:p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Tip:</text:span> Při vývoji webu můžete vynutit načtení dat bez mezipaměti prohlížeče stisknutím klávesové zkratky <text:span text:style-name="Strong_20_Emphasis">Ctrl + F5</text:span>.</text:p>
          </table:table-cell>
        </table:table-row>
      </table:table>
      <text:p text:style-name="Text_20_body"><text:a xlink:type="simple" xlink:href="https://serviceit.cz/doku.php?id=it_encyklopedie:it_architektura_rozcestnik" text:style-name="Internet_20_link" text:visited-style-name="Visited_20_Internet_20_Link">Zpět na Rozcestník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9T10::58:27</meta:creation-date>
    <dc:creator>Generated</dc:creator>
    <dc:date>2026-06-09T10::58:27</dc:date>
    <dc:language>en-US</dc:language>
    <meta:editing-cycles>1</meta:editing-cycles>
    <meta:editing-duration>PT0S</meta:editing-duration>
    <dc:title>caching</dc:title>
  </office:meta>
</office:document-meta>
</file>