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i"/><text:bookmark-start text:name="__RefHeading___constitutional_ai_cai_1"/><text:bookmark-start text:name="constitutional_ai_cai"/>Constitutional AI (CAI)<text:bookmark-end text:name="__RefHeading___constitutional_ai_cai_1"/><text:bookmark-end text:name="constitutional_ai_cai"/></text:h>
      <text:p text:style-name="Text_20_body"><text:span text:style-name="Strong_20_Emphasis">Constitutional AI</text:span> je přístup k trénování modelů, který nahrazuje rozsáhlé lidské hodnocení (RLHF) sadou pevných pravidel nebo principů – tzv. <text:span text:style-name="Strong_20_Emphasis">Ústavou</text:span>. AI se pak učí sama sebe korigovat a hodnotit podle těchto pravidel.</text:p>
      <text:h text:style-name="Heading_20_2" text:outline-level="2"><text:bookmark-start text:name="__RefHeading___proc_vznikla_2"/><text:bookmark-start text:name="proc_vznikla"/>Proč vznikla?<text:bookmark-end text:name="__RefHeading___proc_vznikla_2"/><text:bookmark-end text:name="proc_vznikla"/></text:h>
      <text:p text:style-name="Text_20_body">Běžné modely se ladí pomocí metody <text:span text:style-name="Strong_20_Emphasis">RLHF</text:span> (Reinforcement Learning from Human Feedback), kde lidé hodnotí odpovědi. To má ale nevýhody:</text:p>
      <text:list text:style-name="List_20_1" text:continue-numbering="false">
        <text:list-item>
          <text:p text:style-name="List_20_1_Content_First"> Je to velmi drahé a pomalé.</text:p>
        </text:list-item>
        <text:list-item>
          <text:p text:style-name="List_20_1_Content"> Lidé mohou do AI nevědomky vnést své vlastní předsudky.</text:p>
        </text:list-item>
        <text:list-item>
          <text:p text:style-name="List_20_1_Content_Last"> Je těžké definovat, co je „správné“ pro miliony různých témat.</text:p>
        </text:list-item>
      </text:list>
      <text:h text:style-name="Heading_20_2" text:outline-level="2"><text:bookmark-start text:name="__RefHeading___jak_cai_funguje_dve_faze_treninku_3"/><text:bookmark-start text:name="jak_cai_funguje_dve_faze_treninku"/>Jak CAI funguje? (Dvě fáze tréninku)<text:bookmark-end text:name="__RefHeading___jak_cai_funguje_dve_faze_treninku_3"/><text:bookmark-end text:name="jak_cai_funguje_dve_faze_treninku"/></text:h>
      <text:p text:style-name="Text_20_body">Trénink probíhá ve dvou hlavních krocích, kde AI v podstatě „vychovává sama sebe“:</text:p>
      <text:h text:style-name="Heading_20_3" text:outline-level="3"><text:bookmark-start text:name="__RefHeading___fazesebekritika_a_revize_supervised_learning_4"/><text:bookmark-start text:name="fazesebekritika_a_revize_supervised_learning"/>1. Fáze: Sebekritika a revize (Supervised Learning)<text:bookmark-end text:name="__RefHeading___fazesebekritika_a_revize_supervised_learning_4"/><text:bookmark-end text:name="fazesebekritika_a_revize_supervised_learning"/></text:h>
      <text:p text:style-name="Text_20_body">Model dostane za úkol vygenerovat odpověď na potenciálně škodlivý dotaz. Následně:</text:p>
      <text:list text:style-name="Numbering_20_1" text:continue-numbering="false">
        <text:list-item>
          <text:p text:style-name="Numbering_20_1_Content_First"> Model si přečte svou „Ústavu“ (např. „Buď užitečný, ale nepodporuj násilí“).</text:p>
        </text:list-item>
        <text:list-item>
          <text:p text:style-name="Numbering_20_1_Content"> Model sám zkritizuje svou původní odpověď.</text:p>
        </text:list-item>
        <text:list-item>
          <text:p text:style-name="Numbering_20_1_Content_Last"> Model vytvoří novou, revidovanou verzi odpovědi, která už pravidla splňuje.</text:p>
        </text:list-item>
      </text:list>
      <text:h text:style-name="Heading_20_3" text:outline-level="3"><text:bookmark-start text:name="__RefHeading___fazeposilovane_uceni_z_ai_zpetne_vazby_rlaif_5"/><text:bookmark-start text:name="fazeposilovane_uceni_z_ai_zpetne_vazby_rlaif"/>2. Fáze: Posilované učení z AI zpětné vazby (RLAIF)<text:bookmark-end text:name="__RefHeading___fazeposilovane_uceni_z_ai_zpetne_vazby_rlaif_5"/><text:bookmark-end text:name="fazeposilovane_uceni_z_ai_zpetne_vazby_rlaif"/></text:h>
      <text:p text:style-name="Text_20_body">V této fázi se model učí vybírat lepší odpovědi z dvojic možností. Místo člověka ale o tom, která odpověď je lepší, rozhoduje jiný AI model na základě ústavních principů. Tím vzniká <text:span text:style-name="Strong_20_Emphasis">RLAIF</text:span> (Reinforcement Learning from AI Feedback).</text:p>
      <text:h text:style-name="Heading_20_2" text:outline-level="2"><text:bookmark-start text:name="__RefHeading___srovnani_metod_trenovani_6"/><text:bookmark-start text:name="srovnani_metod_trenovani"/>Srovnání metod trénování<text:bookmark-end text:name="__RefHeading___srovnani_metod_trenovani_6"/><text:bookmark-end text:name="srovnani_metod_trenova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LHF (Lidská zpětná vazba) </text:p>
          </table:table-cell>
          <table:table-cell office:value-type="string" table:style-name="tableheader">
            <text:p text:style-name="Table_20_Heading"> CAI (Konstituční U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 pravidel</text:span> </text:p>
          </table:table-cell>
          <table:table-cell office:value-type="string" table:style-name="tablecell">
            <text:p text:style-name="tablealignleft"> Subjektivní pocity lidí </text:p>
          </table:table-cell>
          <table:table-cell office:value-type="string" table:style-name="tablecell">
            <text:p text:style-name="tablealignleft"> Jasně definovaná „Ústava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Nízká (omezeno počtem lidí) </text:p>
          </table:table-cell>
          <table:table-cell office:value-type="string" table:style-name="tablecell">
            <text:p text:style-name="tablealignleft"> Vysoká (běží automatick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Nízká (nevíme, proč člověk dal bod) </text:p>
          </table:table-cell>
          <table:table-cell office:value-type="string" table:style-name="tablecell">
            <text:p text:style-name="tablealignleft"> Vysoká (víme, který princip byl použi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představitel</text:span></text:p>
          </table:table-cell>
          <table:table-cell office:value-type="string" table:style-name="tablecell">
            <text:p text:style-name="tablealignleft"> ChatGPT (OpenAI) </text:p>
          </table:table-cell>
          <table:table-cell office:value-type="string" table:style-name="tablecell">
            <text:p text:style-name="tablealignleft"> Claude (Anthropic) </text:p>
          </table:table-cell>
        </table:table-row>
      </table:table>
      <text:p text:style-name="Text_20_body">[Image comparing RLHF and RLAIF architectures]</text:p>
      <text:h text:style-name="Heading_20_2" text:outline-level="2"><text:bookmark-start text:name="__RefHeading___priklady_ustavnich_principu_7"/><text:bookmark-start text:name="priklady_ustavnich_principu"/>Příklady ústavních principů<text:bookmark-end text:name="__RefHeading___priklady_ustavnich_principu_7"/><text:bookmark-end text:name="priklady_ustavnich_principu"/></text:h>
      <text:p text:style-name="Text_20_body">Ústava modelu není jeden dokument, ale soubor instrukcí inspirovaných např.:</text:p>
      <text:list text:style-name="List_20_1" text:continue-numbering="false">
        <text:list-item>
          <text:p text:style-name="List_20_1_Content_First"> Všeobecnou deklarací lidských práv OSN.</text:p>
        </text:list-item>
        <text:list-item>
          <text:p text:style-name="List_20_1_Content"> Pravidly pro bezpečnost v digitálním prostoru.</text:p>
        </text:list-item>
        <text:list-item>
          <text:p text:style-name="List_20_1_Content_Last"> Etickými kodexy (např. „Nebuď arogantní“, „Nepoučuj uživatele zbytečně“).</text:p>
        </text:list-item>
      </text:list>
      <text:h text:style-name="Heading_20_2" text:outline-level="2"><text:bookmark-start text:name="__RefHeading___vyhody_a_vyznam_8"/><text:bookmark-start text:name="vyhody_a_vyznam"/>Výhody a význam<text:bookmark-end text:name="__RefHeading___vyhody_a_vyznam_8"/><text:bookmark-end text:name="vyhody_a_vyznam"/></text:h>
      <text:list text:style-name="List_20_1" text:continue-numbering="false">
        <text:list-item>
          <text:p text:style-name="List_20_1_Content_First"> <text:span text:style-name="Strong_20_Emphasis">Bezpečnost:</text:span> Model je mnohem odolnější vůči pokusům o „jailbreak“ (obejití pravidel).</text:p>
        </text:list-item>
        <text:list-item>
          <text:p text:style-name="List_20_1_Content"> <text:span text:style-name="Strong_20_Emphasis">Předvídatelnost:</text:span> Chování AI je určeno textem, který si vývojáři mohou přečíst a upravit.</text:p>
        </text:list-item>
        <text:list-item>
          <text:p text:style-name="List_20_1_Content_Last"> <text:span text:style-name="Strong_20_Emphasis">Rychlost vývoje:</text:span> Nové verze modelů lze trénovat mnohem rychleji bez čekání na armádu lidských testerů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Díky CAI je model Claude známý tím, že bývá méně „přednášející“ a více věcný než jeho konkurenti, protože jeho ústava mu přímo ukládá, jakým tónem má s lidmi mluvit.</text:p>
          </table:table-cell>
        </table:table-row>
      </table:table>
      <text:p text:style-name="Text_20_body"><text:span text:style-name="Emphasis">Související: <text:a xlink:type="simple" xlink:href="https://serviceit.cz/doku.php?id=llm" text:style-name="Internet_20_link" text:visited-style-name="Visited_20_Internet_20_Link">LLM</text:a>, <text:a xlink:type="simple" xlink:href="https://serviceit.cz/doku.php?id=reinforcement_learning" text:style-name="Internet_20_link" text:visited-style-name="Visited_20_Internet_20_Link">Reinforcement Learning</text:a>, <text:a xlink:type="simple" xlink:href="https://www.anthropic.com/index/constitutional-ai" text:style-name="Internet_20_link" text:visited-style-name="Visited_20_Internet_20_Link">Původní vědecká práce Anthropi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4</meta:creation-date>
    <dc:creator>Generated</dc:creator>
    <dc:date>2026-02-02T12::05:34</dc:date>
    <dc:language>en-US</dc:language>
    <meta:editing-cycles>1</meta:editing-cycles>
    <meta:editing-duration>PT0S</meta:editing-duration>
    <dc:title>cai</dc:title>
  </office:meta>
</office:document-meta>
</file>