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lback"/><text:bookmark-start text:name="__RefHeading___callback_1"/><text:bookmark-start text:name="callback"/>Callback<text:bookmark-end text:name="__RefHeading___callback_1"/><text:bookmark-end text:name="callback"/></text:h>
      <text:p text:style-name="Text_20_body">Callback je funkce, která je předána jako argument jiné funkci a je vykonána později, obvykle po dokončení určité operace nebo při vzniku konkrétní události. Callbacky jsou důležitou součástí <text:a xlink:type="simple" xlink:href="https://serviceit.cz/doku.php?id=asynchronous_programming" text:style-name="Internet_20_link" text:visited-style-name="Visited_20_Internet_20_Link">asynchronous programming</text:a> a <text:a xlink:type="simple" xlink:href="https://serviceit.cz/doku.php?id=event-driven_programming" text:style-name="Internet_20_link" text:visited-style-name="Visited_20_Internet_20_Link">event-driven programming</text:a>.</text:p>
      <text:p text:style-name="Text_20_body">Používají se zejména v jazyce <text:a xlink:type="simple" xlink:href="https://serviceit.cz/doku.php?id=javascript" text:style-name="Internet_20_link" text:visited-style-name="Visited_20_Internet_20_Link">javascript</text:a>, ale lze se s nimi setkat i v mnoha dalších programovacích jazycích.</text:p>
      <text:h text:style-name="Heading_20_2" text:outline-level="2"><text:bookmark-start text:name="__RefHeading___jak_callback_funguje_2"/><text:bookmark-start text:name="jak_callback_funguje"/>Jak Callback funguje<text:bookmark-end text:name="__RefHeading___jak_callback_funguje_2"/><text:bookmark-end text:name="jak_callback_funguje"/></text:h>
      <text:p text:style-name="Text_20_body">Namísto okamžitého vykonání funkce je funkce předána jiné části programu, která ji zavolá ve vhodný okamžik.</text:p>
      <text:p text:style-name="Preformatted_20_Text"> Funkce A ↓ Předá Callback ↓ Proběhne operace ↓ Callback je spuštěn </text:p>
      <text:h text:style-name="Heading_20_2" text:outline-level="2"><text:bookmark-start text:name="__RefHeading___jednoduchy_priklad_3"/><text:bookmark-start text:name="jednoduchy_priklad"/>Jednoduchý příklad<text:bookmark-end text:name="__RefHeading___jednoduchy_priklad_3"/><text:bookmark-end text:name="jednoduchy_prikla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1">function</text:span> pozdrav<text:span text:style-name="highlight_br0">(</text:span><text:span text:style-name="highlight_br0">)</text:span> <text:span text:style-name="highlight_br0">{</text:span> console.<text:span text:style-name="highlight_me1">log</text:span><text:span text:style-name="highlight_br0">(</text:span><text:span text:style-name="highlight_st0">"Ahoj!"</text:span><text:span text:style-name="highlight_br0">)</text:span><text:span text:style-name="highlight_sy0">;</text:span> <text:span text:style-name="highlight_br0">}</text:span><text:line-break/> <text:line-break/><text:span text:style-name="highlight_kw1">function</text:span> provedAkci<text:span text:style-name="highlight_br0">(</text:span>callback<text:span text:style-name="highlight_br0">)</text:span> <text:span text:style-name="highlight_br0">{</text:span><text:line-break/>callback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provedAkci<text:span text:style-name="highlight_br0">(</text:span>pozdrav<text:span text:style-name="highlight_br0">)</text:span><text:span text:style-name="highlight_sy0">;</text:span></text:p>
          </table:table-cell>
        </table:table-row>
      </table:table>
      <text:p text:style-name="Text_20_body">Výstup:</text:p>
      <text:p text:style-name="Preformatted_20_Text"> Ahoj! </text:p>
      <text:p text:style-name="Text_20_body">Funkce <text:span text:style-name="Source_20_Text">pozdrav()</text:span> je předána jako callback a vykonána uvnitř funkce <text:span text:style-name="Source_20_Text">provedAkci()</text:span>.</text:p>
      <text:h text:style-name="Heading_20_2" text:outline-level="2"><text:bookmark-start text:name="__RefHeading___anonymni_callback_4"/><text:bookmark-start text:name="anonymni_callback"/>Anonymní Callback<text:bookmark-end text:name="__RefHeading___anonymni_callback_4"/><text:bookmark-end text:name="anonymni_callback"/></text:h>
      <text:p text:style-name="Text_20_body">Velmi často se používají anonymní funkc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setTimeout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 console.<text:span text:style-name="highlight_me1">log</text:span><text:span text:style-name="highlight_br0">(</text:span><text:span text:style-name="highlight_st0">"Čas vypršel."</text:span><text:span text:style-name="highlight_br0">)</text:span><text:span text:style-name="highlight_sy0">;</text:span> <text:span text:style-name="highlight_br0">}</text:span><text:span text:style-name="highlight_sy0">,</text:span> <text:span text:style-name="highlight_nu0">1000</text:span><text:span text:style-name="highlight_br0">)</text:span><text:span text:style-name="highlight_sy0">;</text:span> </text:p>
          </table:table-cell>
        </table:table-row>
      </table:table>
      <text:p text:style-name="Text_20_body">Po uplynutí jedné sekundy je callback automaticky spuštěn.</text:p>
      <text:h text:style-name="Heading_20_2" text:outline-level="2"><text:bookmark-start text:name="__RefHeading___callback_a_udalosti_5"/><text:bookmark-start text:name="callback_a_udalosti"/>Callback a události<text:bookmark-end text:name="__RefHeading___callback_a_udalosti_5"/><text:bookmark-end text:name="callback_a_udalosti"/></text:h>
      <text:p text:style-name="Text_20_body">Callbacky jsou běžnou součástí práce s událostm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console.<text:span text:style-name="highlight_me1">log</text:span><text:span text:style-name="highlight_br0">(</text:span><text:span text:style-name="highlight_st0">"Kliknutí."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 </text:p>
          </table:table-cell>
        </table:table-row>
      </table:table>
      <text:p text:style-name="Text_20_body">Anonymní funkce zde představuje callback, který se spustí při události <text:span text:style-name="Source_20_Text">click</text:span>.</text:p>
      <text:h text:style-name="Heading_20_2" text:outline-level="2"><text:bookmark-start text:name="__RefHeading___callback_a_asynchronni_operace_6"/><text:bookmark-start text:name="callback_a_asynchronni_operace"/>Callback a asynchronní operace<text:bookmark-end text:name="__RefHeading___callback_a_asynchronni_operace_6"/><text:bookmark-end text:name="callback_a_asynchronni_operace"/></text:h>
      <text:p text:style-name="Text_20_body">Při načítání dat nebo práci se soubory se callback vykoná až po dokončení operace.</text:p>
      <text:p text:style-name="Text_20_body">Příkla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nactiData<text:span text:style-name="highlight_br0">(</text:span><text:span text:style-name="highlight_kw1">function</text:span><text:span text:style-name="highlight_br0">(</text:span>data<text:span text:style-name="highlight_br0">)</text:span> <text:span text:style-name="highlight_br0">{</text:span> console.<text:span text:style-name="highlight_me1">log</text:span><text:span text:style-name="highlight_br0">(</text:span>data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 </text:p>
          </table:table-cell>
        </table:table-row>
      </table:table>
      <text:p text:style-name="Text_20_body">Program mezitím může pokračovat v dalších činnostech.</text:p>
      <text:h text:style-name="Heading_20_2" text:outline-level="2"><text:bookmark-start text:name="__RefHeading___callback_hell_7"/><text:bookmark-start text:name="callback_hell"/>Callback Hell<text:bookmark-end text:name="__RefHeading___callback_hell_7"/><text:bookmark-end text:name="callback_hell"/></text:h>
      <text:p text:style-name="Text_20_body">Při větším počtu vnořených callbacků může vzniknout problém známý jako Callback Hell.</text:p>
      <text:p text:style-name="Text_20_body">Příklad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akce1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 akce2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 akce3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 akce4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akový kód je obtížně čitelný a složitě se udržuje.</text:p>
      <text:h text:style-name="Heading_20_2" text:outline-level="2"><text:bookmark-start text:name="__RefHeading___moderni_alternativa_8"/><text:bookmark-start text:name="moderni_alternativa"/>Moderní alternativa<text:bookmark-end text:name="__RefHeading___moderni_alternativa_8"/><text:bookmark-end text:name="moderni_alternativa"/></text:h>
      <text:p text:style-name="Text_20_body">V moderním JavaScriptu se callbacky často nahrazují pomocí:</text:p>
      <text:p text:style-name="Text_20_body"><text:a xlink:type="simple" xlink:href="https://serviceit.cz/doku.php?id=promise" text:style-name="Internet_20_link" text:visited-style-name="Visited_20_Internet_20_Link">promise</text:a>
<text:a xlink:type="simple" xlink:href="https://serviceit.cz/doku.php?id=async_await" text:style-name="Internet_20_link" text:visited-style-name="Visited_20_Internet_20_Link">async await</text:a></text:p>
      <text:p text:style-name="Text_20_body">Příklad s Promi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fetch<text:span text:style-name="highlight_br0">(</text:span><text:span text:style-name="highlight_st0">"/data"</text:span><text:span text:style-name="highlight_br0">)</text:span> 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 .<text:span text:style-name="highlight_me1">then</text:span><text:span text:style-name="highlight_br0">(</text:span>data <text:span text:style-name="highlight_sy0">=&gt;</text:span> console.<text:span text:style-name="highlight_me1">log</text:span><text:span text:style-name="highlight_br0">(</text:span>data<text:span text:style-name="highlight_br0">)</text:span><text:span text:style-name="highlight_br0">)</text:span><text:span text:style-name="highlight_sy0">;</text:span> </text:p>
          </table:table-cell>
        </table:table-row>
      </table:table>
      <text:h text:style-name="Heading_20_2" text:outline-level="2"><text:bookmark-start text:name="__RefHeading___vyhody_9"/><text:bookmark-start text:name="vyhody"/>Výhody<text:bookmark-end text:name="__RefHeading___vyhody_9"/><text:bookmark-end text:name="vyhody"/></text:h>
      <text:p text:style-name="Text_20_body">Jednoduchý princip.
Podpora asynchronních operací.
Efektivní práce s událostmi.
Nízké nároky na výkon.</text:p>
      <text:h text:style-name="Heading_20_2" text:outline-level="2"><text:bookmark-start text:name="__RefHeading___nevyhody_10"/><text:bookmark-start text:name="nevyhody"/>Nevýhody<text:bookmark-end text:name="__RefHeading___nevyhody_10"/><text:bookmark-end text:name="nevyhody"/></text:h>
      <text:p text:style-name="Text_20_body">Při větším množství callbacků vzniká nepřehledný kód.
Obtížnější ladění chyb.
Horší čitelnost u složitějších aplikací.</text:p>
      <text:h text:style-name="Heading_20_2" text:outline-level="2"><text:bookmark-start text:name="__RefHeading___oblasti_pouziti_11"/><text:bookmark-start text:name="oblasti_pouziti"/>Oblasti použití<text:bookmark-end text:name="__RefHeading___oblasti_pouziti_11"/><text:bookmark-end text:name="oblasti_pouziti"/></text:h>
      <text:p text:style-name="Text_20_body">Zpracování událostí.
Síťová komunikace.
Časovače.
Práce se soubory.
API požadavky.
Animace.
Asynchronní operace.</text:p>
      <text:h text:style-name="Heading_20_2" text:outline-level="2"><text:bookmark-start text:name="__RefHeading___souvisejici_pojmy_12"/><text:bookmark-start text:name="souvisejici_pojmy"/>Související pojmy<text:bookmark-end text:name="__RefHeading___souvisejici_pojmy_12"/><text:bookmark-end text:name="souvisejici_pojmy"/></text:h>
      <text:p text:style-name="Text_20_body"><text:a xlink:type="simple" xlink:href="https://serviceit.cz/doku.php?id=event" text:style-name="Internet_20_link" text:visited-style-name="Visited_20_Internet_20_Link">event</text:a>
<text:a xlink:type="simple" xlink:href="https://serviceit.cz/doku.php?id=event_handler" text:style-name="Internet_20_link" text:visited-style-name="Visited_20_Internet_20_Link">event handler</text:a>
<text:a xlink:type="simple" xlink:href="https://serviceit.cz/doku.php?id=event_loop" text:style-name="Internet_20_link" text:visited-style-name="Visited_20_Internet_20_Link">event loop</text:a>
<text:a xlink:type="simple" xlink:href="https://serviceit.cz/doku.php?id=event_listener" text:style-name="Internet_20_link" text:visited-style-name="Visited_20_Internet_20_Link">event listener</text:a>
<text:a xlink:type="simple" xlink:href="https://serviceit.cz/doku.php?id=asynchronous_programming" text:style-name="Internet_20_link" text:visited-style-name="Visited_20_Internet_20_Link">asynchronous programming</text:a>
<text:a xlink:type="simple" xlink:href="https://serviceit.cz/doku.php?id=promise" text:style-name="Internet_20_link" text:visited-style-name="Visited_20_Internet_20_Link">promise</text:a>
<text:a xlink:type="simple" xlink:href="https://serviceit.cz/doku.php?id=async_await" text:style-name="Internet_20_link" text:visited-style-name="Visited_20_Internet_20_Link">async await</text:a>
<text:a xlink:type="simple" xlink:href="https://serviceit.cz/doku.php?id=javascript" text:style-name="Internet_20_link" text:visited-style-name="Visited_20_Internet_20_Link">javascript</text:a>
<text:a xlink:type="simple" xlink:href="https://serviceit.cz/doku.php?id=node.js" text:style-name="Internet_20_link" text:visited-style-name="Visited_20_Internet_20_Link">node.js</text:a></text:p>
      <text:h text:style-name="Heading_20_2" text:outline-level="2"><text:bookmark-start text:name="__RefHeading___shrnuti_13"/><text:bookmark-start text:name="shrnuti"/>Shrnutí<text:bookmark-end text:name="__RefHeading___shrnuti_13"/><text:bookmark-end text:name="shrnuti"/></text:h>
      <text:p text:style-name="Text_20_body">Callback je funkce předaná jiné funkci za účelem jejího pozdějšího vykonání. Callbacky tvoří základ práce s událostmi a asynchronními operacemi v JavaScriptu i dalších programovacích jazycích. Přestože jsou stále široce používány, u složitějších aplikací jsou často nahrazovány technologiemi Promise a Async/Await, které nabízejí přehlednější zápis kód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1:59</meta:creation-date>
    <dc:creator>Generated</dc:creator>
    <dc:date>2026-06-17T09::51:59</dc:date>
    <dc:language>en-US</dc:language>
    <meta:editing-cycles>1</meta:editing-cycles>
    <meta:editing-duration>PT0S</meta:editing-duration>
    <dc:title>callback</dc:title>
  </office:meta>
</office:document-meta>
</file>