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sova_slozitost"/><text:bookmark-start text:name="__RefHeading___casova_slozitost_1"/><text:bookmark-start text:name="casova_slozitost"/>Časová složitost<text:bookmark-end text:name="__RefHeading___casova_slozitost_1"/><text:bookmark-end text:name="casova_slozitost"/></text:h>
      <text:p text:style-name="Text_20_body"><text:span text:style-name="Strong_20_Emphasis">Časová složitost</text:span> nám říká, jak se prodlouží doba běhu programu, když mu předhodíme více dat. Pomáhá programátorům předpovědět, zda jejich kód zvládne reálný provoz (miliony uživatelů) nebo zda „zkolabuje“.</text:p>
      <text:h text:style-name="Heading_20_2" text:outline-level="2"><text:bookmark-start text:name="__RefHeading___tri_scenare_narocnosti_2"/><text:bookmark-start text:name="tri_scenare_narocnosti"/>1. Tři scénáře náročnosti<text:bookmark-end text:name="__RefHeading___tri_scenare_narocnosti_2"/><text:bookmark-end text:name="tri_scenare_narocnosti"/></text:h>
      <text:p text:style-name="Text_20_body">U každého algoritmu můžeme sledovat tři různé případy:</text:p>
      <text:list text:style-name="List_20_1" text:continue-numbering="false">
        <text:list-item>
          <text:p text:style-name="List_20_1_Content_First"> <text:span text:style-name="Strong_20_Emphasis">Best Case ($\Omega$):</text:span> Nejlepší možný scénář (např. hledaný prvek je hned na prvním místě).</text:p>
        </text:list-item>
        <text:list-item>
          <text:p text:style-name="List_20_1_Content"> <text:span text:style-name="Strong_20_Emphasis">Average Case ($\Theta$):</text:span> Průměrný scénář (očekávaný výkon v běžném provozu).</text:p>
        </text:list-item>
        <text:list-item>
          <text:p text:style-name="List_20_1_Content_Last"> <text:span text:style-name="Strong_20_Emphasis">Worst Case ($O$):</text:span> Nejhorší možný scénář (např. prvek v seznamu není, musíme projít vše). <text:span text:style-name="Strong_20_Emphasis">Tento scénář je v IT nejdůležitější.</text:span></text:p>
        </text:list-item>
      </text:list>
      <text:h text:style-name="Heading_20_2" text:outline-level="2"><text:bookmark-start text:name="__RefHeading___typicke_priklady_v_praxi_3"/><text:bookmark-start text:name="typicke_priklady_v_praxi"/>2. Typické příklady v praxi<text:bookmark-end text:name="__RefHeading___typicke_priklady_v_praxi_3"/><text:bookmark-end text:name="typicke_priklady_v_praxi"/></text:h>
      <text:h text:style-name="Heading_20_3" text:outline-level="3"><text:bookmark-start text:name="__RefHeading___konstantni_cas_o_1_4"/><text:bookmark-start text:name="konstantni_cas_o_1"/>Konstantní čas – $O(1)$<text:bookmark-end text:name="__RefHeading___konstantni_cas_o_1_4"/><text:bookmark-end text:name="konstantni_cas_o_1"/></text:h>
      <text:p text:style-name="Text_20_body">Počet operací je pevně daný.</text:p>
      <text:list text:style-name="List_20_1" text:continue-numbering="false">
        <text:list-item>
          <text:p text:style-name="LastListParagraph_List_20_1_Content_First"> <text:span text:style-name="Strong_20_Emphasis">Příklad:</text:span> Zjištění, zda je číslo sudé nebo liché (<text:span text:style-name="Source_20_Text">číslo % 2 == 0</text:span>). Je jedno, jestli má číslo 2 nebo 2 miliony cifer, operace je stejně rychlá.</text:p>
        </text:list-item>
      </text:list>
      <text:h text:style-name="Heading_20_3" text:outline-level="3"><text:bookmark-start text:name="__RefHeading___linearni_cas_o_n_5"/><text:bookmark-start text:name="linearni_cas_o_n"/>Lineární čas – $O(n)$<text:bookmark-end text:name="__RefHeading___linearni_cas_o_n_5"/><text:bookmark-end text:name="linearni_cas_o_n"/></text:h>
      <text:p text:style-name="Text_20_body">Čas roste přímo úměrně s daty.</text:p>
      <text:list text:style-name="List_20_1" text:continue-numbering="false">
        <text:list-item>
          <text:p text:style-name="List_20_1_Content_First"> <text:span text:style-name="Strong_20_Emphasis">Příklad:</text:span> Hledání nejmenšího čísla v neseřazeném poli. Musíte se podívat na každé číslo přesně jednou.</text:p>
        </text:list-item>
        <text:list-item>
          <text:p text:style-name="List_20_1_Content_Last"> <text:span text:style-name="Strong_20_Emphasis">Vliv:</text:span> Pokud se pole 10x zvětší, hledání bude trvat 10x déle.</text:p>
        </text:list-item>
      </text:list>
      <text:h text:style-name="Heading_20_3" text:outline-level="3"><text:bookmark-start text:name="__RefHeading___logaritmicky_cas_o_log_n_6"/><text:bookmark-start text:name="logaritmicky_cas_o_log_n"/>Logaritmický čas – $O(\log n)$<text:bookmark-end text:name="__RefHeading___logaritmicky_cas_o_log_n_6"/><text:bookmark-end text:name="logaritmicky_cas_o_log_n"/></text:h>
      <text:p text:style-name="Text_20_body">Extrémně efektivní růst.</text:p>
      <text:list text:style-name="List_20_1" text:continue-numbering="false">
        <text:list-item>
          <text:p text:style-name="LastListParagraph_List_20_1_Content_First"> <text:span text:style-name="Strong_20_Emphasis">Příklad:</text:span> Hledání slova ve slovníku (půlením intervalu). I kdyby měl slovník miliardu stran, najdete slovo maximálně na 30 pokusů.</text:p>
        </text:list-item>
      </text:list>
      <text:h text:style-name="Heading_20_3" text:outline-level="3"><text:bookmark-start text:name="__RefHeading___kvadraticky_cas_o_n_2_7"/><text:bookmark-start text:name="kvadraticky_cas_o_n_2"/>Kvadratický čas – $O(n^2)$<text:bookmark-end text:name="__RefHeading___kvadraticky_cas_o_n_2_7"/><text:bookmark-end text:name="kvadraticky_cas_o_n_2"/></text:h>
      <text:p text:style-name="Text_20_body">Čas roste se čtvercem dat.</text:p>
      <text:list text:style-name="List_20_1" text:continue-numbering="false">
        <text:list-item>
          <text:p text:style-name="LastListParagraph_List_20_1_Content_First"> <text:span text:style-name="Strong_20_Emphasis">Příklad:</text:span> <text:a xlink:type="simple" xlink:href="https://serviceit.cz/doku.php?id=it_encyklopedie:algoritmus" text:style-name="Internet_20_link" text:visited-style-name="Visited_20_Internet_20_Link">Bubble Sort</text:a> (třídění prvků). Pro 100 prvků uděláte 10 000 operací. Pro 100 000 prvků už je to 10 miliard operací – zde už program citelně zamrzá.</text:p>
        </text:list-item>
      </text:list>
      <text:h text:style-name="Heading_20_2" text:outline-level="2"><text:bookmark-start text:name="__RefHeading___casova_slozitost_vs._vykon_hardwaru_8"/><text:bookmark-start text:name="casova_slozitost_vs._vykon_hardwaru"/>3. Časová složitost vs. Výkon hardwaru<text:bookmark-end text:name="__RefHeading___casova_slozitost_vs._vykon_hardwaru_8"/><text:bookmark-end text:name="casova_slozitost_vs._vykon_hardwaru"/></text:h>
      <text:p text:style-name="Text_20_body">Častým omylem je myslet si, že pomalý algoritmus vyřešíme rychlejším procesorem.</text:p>
      <text:list text:style-name="List_20_1" text:continue-numbering="false">
        <text:list-item>
          <text:p text:style-name="List_20_1_Content_First"> Pokud máte algoritmus se složitostí <text:span text:style-name="Strong_20_Emphasis">$O(2^n)$</text:span> (exponenciální), přidání 10x silnějšího procesoru vám dovolí zpracovat jen o pár prvků více.</text:p>
        </text:list-item>
        <text:list-item>
          <text:p text:style-name="List_20_1_Content_Last"> Naopak přechod z <text:span text:style-name="Strong_20_Emphasis">$O(n^2)$</text:span> na <text:span text:style-name="Strong_20_Emphasis">$O(n \log n)$</text:span> může zrychlit zpracování velkých dat z hodin na sekundy i na starém počítači.</text:p>
        </text:list-item>
      </text:list>
      <text:h text:style-name="Heading_20_2" text:outline-level="2"><text:bookmark-start text:name="__RefHeading___co_ovlivnuje_casovou_slozitost_9"/><text:bookmark-start text:name="co_ovlivnuje_casovou_slozitost"/>4. Co ovlivňuje časovou složitost?<text:bookmark-end text:name="__RefHeading___co_ovlivnuje_casovou_slozitost_9"/><text:bookmark-end text:name="co_ovlivnuje_casovou_slozitost"/></text:h>
      <text:p text:style-name="Preformatted_20_Text">1. **Cykly:** Jeden cyklus přes $n$ prvků znamená $O(n)$. Dva vnořené cykly znamenají $O(n^2)$.<text:line-break/>2. **Rekurze:** Pokud funkce volá sama sebe vícekrát, složitost může růst exponenciálně.<text:line-break/>3. **Struktura dat:** Vyhledávání v [[it_encyklopedie:ethernet|síti]] nebo databázi závisí na tom, jak jsou data indexována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xistují i algoritmy se složitostí <text:span text:style-name="Strong_20_Emphasis">$O(n!)$</text:span> (faktoriál), například u problému obchodního cestujícího (hledání nejkratší cesty mezi všemi městy). Pro pouhých 60 měst je počet operací větší než počet atomů v pozorovatelném vesmíru.</text:p>
          </table:table-cell>
        </table:table-row>
      </table:table>
      <text:p text:style-name="Text_20_body"><text:a xlink:type="simple" xlink:href="https://serviceit.cz/doku.php?id=it_encyklopedie:big_o_notace" text:style-name="Internet_20_link" text:visited-style-name="Visited_20_Internet_20_Link">Zpět na Big O notac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9:49</meta:creation-date>
    <dc:creator>Generated</dc:creator>
    <dc:date>2026-07-05T03::39:49</dc:date>
    <dc:language>en-US</dc:language>
    <meta:editing-cycles>1</meta:editing-cycles>
    <meta:editing-duration>PT0S</meta:editing-duration>
    <dc:title>casova_slozitost</dc:title>
  </office:meta>
</office:document-meta>
</file>