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"/><text:bookmark-start text:name="__RefHeading___cbr_constant_bitrate_1"/><text:bookmark-start text:name="cbr_constant_bitrate"/>CBR (Constant Bitrate)<text:bookmark-end text:name="__RefHeading___cbr_constant_bitrate_1"/><text:bookmark-end text:name="cbr_constant_bitrate"/></text:h>
      <text:p text:style-name="Text_20_body"><text:span text:style-name="Strong_20_Emphasis">CBR</text:span> je metoda komprese, u které zůstává datový tok v průběhu celého souboru nebo streamu neměnný. Pokud například nastavíte MP3 na 320 kbps CBR, bude každá vteřina ticha zabírat stejně místa jako vteřina komplexního orchestrálního zvuku.</text:p>
      <text:p text:style-name="Text_20_body">V digitálním audiu a videu se tato metoda používá především tam, kde je klíčová předvídatelnost a stabilita přenosu.</text:p>
      <text:h text:style-name="Heading_20_2" text:outline-level="2"><text:bookmark-start text:name="__RefHeading___jak_cbr_funguje_2"/><text:bookmark-start text:name="jak_cbr_funguje"/>Jak CBR funguje?<text:bookmark-end text:name="__RefHeading___jak_cbr_funguje_2"/><text:bookmark-end text:name="jak_cbr_funguje"/></text:h>
      <text:p text:style-name="Text_20_body">Při kódování do CBR uživatel definuje cílový datový tok (např. 128 kbps, 256 kbps). <text:a xlink:type="simple" xlink:href="https://serviceit.cz/doku.php?id=audio-kodeky" text:style-name="Internet_20_link" text:visited-style-name="Visited_20_Internet_20_Link">Kodér</text:a> pak musí do tohoto limitu vměstnat veškerá data.</text:p>
      <text:list text:style-name="List_20_1" text:continue-numbering="false">
        <text:list-item>
          <text:p text:style-name="List_20_1_Content_First"> <text:span text:style-name="Strong_20_Emphasis">U jednoduchých pasáží</text:span> (ticho, jeden nástroj): Kodér „plýtvá“ bity, protože jich má k dispozici více, než je pro věrný záznam potřeba.</text:p>
        </text:list-item>
        <text:list-item>
          <text:p text:style-name="List_20_1_Content_Last"> <text:span text:style-name="Strong_20_Emphasis">U složitých pasáží</text:span> (hlučné scény, sborový zpěv): Kodér může mít nedostatek bitů, což vede k viditelnému nebo slyšitelnému poklesu kvality (artefaktům).</text:p>
        </text:list-item>
      </text:list>
      <text:h text:style-name="Heading_20_2" text:outline-level="2"><text:bookmark-start text:name="__RefHeading___vyhody_a_nevyhody_3"/><text:bookmark-start text:name="vyhody_a_nevyhody"/>Výhody a nevýhody<text:bookmark-end text:name="__RefHeading___vyhody_a_nevyhody_3"/><text:bookmark-end text:name="vyhody_a_nevyhod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Výhody </text:p>
          </table:table-cell>
          <table:table-cell office:value-type="string" table:style-name="tableheader">
            <text:p text:style-name="Table_20_Heading"> Ne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edvídatelnost:</text:span> Velikost výsledného souboru lze snadno vypočítat (čas × bitrate). </text:p>
          </table:table-cell>
          <table:table-cell office:value-type="string" table:style-name="tablecell">
            <text:p text:style-name="tablealignleft"> <text:span text:style-name="Strong_20_Emphasis">Neefektivita:</text:span> Soubory jsou často zbytečně velké u jednoduchých pasáží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treaming:</text:span> Ideální pro vysílání s pevnou šířkou pásma (rádia, televize). </text:p>
          </table:table-cell>
          <table:table-cell office:value-type="string" table:style-name="tablecell">
            <text:p text:style-name="tablealignleft"> <text:span text:style-name="Strong_20_Emphasis">Nižší kvalita:</text:span> V kritických momentech může dojít k degradaci, protože kodér nemůže „přidat“ bi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ompatibilita:</text:span> Některé starší hardware přehrávače zvládají pouze CBR. </text:p>
          </table:table-cell>
          <table:table-cell office:value-type="string" table:style-name="tablecell">
            <text:p text:style-name="tablealignleft"> <text:span text:style-name="Strong_20_Emphasis">Pevné limity:</text:span> Nedokáže se přizpůsobit obsahu. </text:p>
          </table:table-cell>
        </table:table-row>
      </table:table>
      <text:h text:style-name="Heading_20_2" text:outline-level="2"><text:bookmark-start text:name="__RefHeading___srovnanicbr_vs._vbr_vs._abr_4"/><text:bookmark-start text:name="srovnanicbr_vs._vbr_vs._abr"/>Srovnání: CBR vs. VBR vs. ABR<text:bookmark-end text:name="__RefHeading___srovnanicbr_vs._vbr_vs._abr_4"/><text:bookmark-end text:name="srovnanicbr_vs._vbr_vs._abr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Metoda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Typické použití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BR</text:span> </text:p>
          </table:table-cell>
          <table:table-cell office:value-type="string" table:style-name="tablecell">
            <text:p text:style-name="tablealignleft"> Stálý tok. </text:p>
          </table:table-cell>
          <table:table-cell office:value-type="string" table:style-name="tablecell">
            <text:p text:style-name="tablealignleft"> Živé vysílání, IP telefony, internetová rád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VBR</text:span> </text:p>
          </table:table-cell>
          <table:table-cell office:value-type="string" table:style-name="tablecell">
            <text:p text:style-name="tablealignleft"> Proměnlivý tok podle náročnosti scény. </text:p>
          </table:table-cell>
          <table:table-cell office:value-type="string" table:style-name="tablecell">
            <text:p text:style-name="tablealignleft"> Archivace hudby, filmy na disku, podcast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BR</text:span> </text:p>
          </table:table-cell>
          <table:table-cell office:value-type="string" table:style-name="tablecell">
            <text:p text:style-name="tablealignleft"> Průměrný tok (snaha o kompromis). </text:p>
          </table:table-cell>
          <table:table-cell office:value-type="string" table:style-name="tablecell">
            <text:p text:style-name="tablealignleft"> Streaming videa (např. YouTube), kde se hlídá průměrná zátěž linky. </text:p>
          </table:table-cell>
        </table:table-row>
      </table:table>
      <text:h text:style-name="Heading_20_2" text:outline-level="2"><text:bookmark-start text:name="__RefHeading___kdy_zvolit_cbr_5"/><text:bookmark-start text:name="kdy_zvolit_cbr"/>Kdy zvolit CBR?<text:bookmark-end text:name="__RefHeading___kdy_zvolit_cbr_5"/><text:bookmark-end text:name="kdy_zvolit_cbr"/></text:h>
      <text:p text:style-name="Text_20_body">1. <text:span text:style-name="Strong_20_Emphasis">Live Streaming:</text:span> Pokud vysíláte přes internet a vaše připojení má limit (např. 5 Mbps), CBR zajistí, že tento limit nikdy nepřekročíte a stream se nebude „sekat“.
2. <text:span text:style-name="Strong_20_Emphasis">Jednoduchá editace:</text:span> Některé starší střihové programy mají problém se synchronizací obrazu a zvuku u VBR souborů. CBR je v těchto případech bezpečnější.
3. <text:span text:style-name="Strong_20_Emphasis">Hardware kompatibilita:</text:span> Stará autorádia nebo levné MP3 přehrávače z počátku tisíciletí často korektně zobrazují čas a pozici ve skladbě pouze u CBR souborů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praxi:</text:span> Pokud nepotřebujete streamovat živě, téměř vždy dosáhnete lepšího poměru kvalita/velikost s metodou <text:span text:style-name="Strong_20_Emphasis">VBR</text:span>. U moderních kodeků jako <text:a xlink:type="simple" xlink:href="https://serviceit.cz/doku.php?id=audio-kodeky#opus" text:style-name="Internet_20_link" text:visited-style-name="Visited_20_Internet_20_Link">Opus</text:a> nebo AAC je VBR standardem, který šetří místo i vaše uši.</text:p>
          </table:table-cell>
        </table:table-row>
      </table:table>
      <text:p text:style-name="Text_20_body">—
<text:span text:style-name="Strong_20_Emphasis">Viz také:</text:span> <text:a xlink:type="simple" xlink:href="https://serviceit.cz/doku.php?id=audio-kodeky" text:style-name="Internet_20_link" text:visited-style-name="Visited_20_Internet_20_Link">Audio Kodeky</text:a>, <text:a xlink:type="simple" xlink:href="https://serviceit.cz/doku.php?id=mp3" text:style-name="Internet_20_link" text:visited-style-name="Visited_20_Internet_20_Link">MP3</text:a>, <text:a xlink:type="simple" xlink:href="https://serviceit.cz/doku.php?id=vzorkovaci-frekvence" text:style-name="Internet_20_link" text:visited-style-name="Visited_20_Internet_20_Link">Vzorkovací frekvence</text:a>, <text:a xlink:type="simple" xlink:href="https://serviceit.cz/doku.php?id=bitova-hloubka" text:style-name="Internet_20_link" text:visited-style-name="Visited_20_Internet_20_Link">Bitová hloubk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17:28</meta:creation-date>
    <dc:creator>Generated</dc:creator>
    <dc:date>2026-06-15T10::17:28</dc:date>
    <dc:language>en-US</dc:language>
    <meta:editing-cycles>1</meta:editing-cycles>
    <meta:editing-duration>PT0S</meta:editing-duration>
    <dc:title>cbr</dc:title>
  </office:meta>
</office:document-meta>
</file>