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d"/><text:bookmark-start text:name="__RefHeading___cd_compact_disc_1"/><text:bookmark-start text:name="cd_compact_disc"/>CD (Compact Disc)<text:bookmark-end text:name="__RefHeading___cd_compact_disc_1"/><text:bookmark-end text:name="cd_compact_disc"/></text:h>
      <text:p text:style-name="Text_20_body"><text:span text:style-name="Strong_20_Emphasis">Kompaktní disk</text:span> je optické médium, které k zápisu a čtení dat využívá laserové světlo. Standardní CD má průměr 120 mm a tloušťku 1,2 mm. Kapacita běžného disku je přibližně <text:span text:style-name="Strong_20_Emphasis">700 MB</text:span> dat nebo <text:span text:style-name="Strong_20_Emphasis">80 minut</text:span> nekomprimovaného stereo zvuku.</text:p>
      <text:p text:style-name="Text_20_body">Technologie CD způsobila revoluci v hudebním průmyslu tím, že nahradila analogové vinylové desky a magnetofonové kazety odolnějším médiem s čistším zvukem bez šumu.</text:p>
      <text:p text:style-name="Horizontal_20_Line"/>
      <text:h text:style-name="Heading_20_1" text:outline-level="1"><text:bookmark-start text:name="__RefHeading___konstrukce_a_fyzicka_struktura_2"/><text:bookmark-start text:name="konstrukce_a_fyzicka_struktura"/>Konstrukce a fyzická struktura<text:bookmark-end text:name="__RefHeading___konstrukce_a_fyzicka_struktura_2"/><text:bookmark-end text:name="konstrukce_a_fyzicka_struktura"/></text:h>
      <text:p text:style-name="Text_20_body">CD se skládá z několika vrstev:</text:p>
      <text:p text:style-name="Preformatted_20_Text">1. **Polykarbonátový podklad:** Průhledný plast, který tvoří většinu těla disku.<text:line-break/>2. **Datová vrstva:** Obsahuje spirálovou stopu s mikroskopickými prohlubněmi (**Pits**) a rovinkami (**Lands**).<text:line-break/>3. **Odrazová vrstva:** Tenký film hliníku (u lisovaných disků) nebo zlata/stříbra, který odráží laserový paprsek.<text:line-break/>4. **Ochranný lak:** Chrání hliníkovou vrstvu před oxidací a poškrábáním.<text:line-break/>5. **Potisk:** Vrchní strana disku s grafikou.</text:p>
      <text:p text:style-name="Horizontal_20_Line"/>
      <text:h text:style-name="Heading_20_1" text:outline-level="1"><text:bookmark-start text:name="__RefHeading___jak_probiha_cteni_dat_3"/><text:bookmark-start text:name="jak_probiha_cteni_dat"/>Jak probíhá čtení dat?<text:bookmark-end text:name="__RefHeading___jak_probiha_cteni_dat_3"/><text:bookmark-end text:name="jak_probiha_cteni_dat"/></text:h>
      <text:p text:style-name="Text_20_body">Čtení zajišťuje laserová dioda v CD mechanice:</text:p>
      <text:list text:style-name="List_20_1" text:continue-numbering="false">
        <text:list-item>
          <text:p text:style-name="List_20_1_Content_First"> Laser svítí na rotující disk ze spodní strany.</text:p>
        </text:list-item>
        <text:list-item>
          <text:p text:style-name="List_20_1_Content"> Paprsek se odráží od hliníkové vrstvy zpět do fotodetektoru.</text:p>
        </text:list-item>
        <text:list-item>
          <text:p text:style-name="List_20_1_Content"> <text:span text:style-name="Strong_20_Emphasis">Pits a Lands:</text:span> Když paprsek narazí na přechod mezi prohlubní (pit) a rovinkou (land), dojde ke změně intenzity odraženého světla.</text:p>
        </text:list-item>
        <text:list-item>
          <text:p text:style-name="List_20_1_Content_Last"> Tato změna je elektronikou interpretována jako binární data (0 a 1).</text:p>
        </text:list-item>
      </text:list>
      <text:p text:style-name="Horizontal_20_Line"/>
      <text:h text:style-name="Heading_20_1" text:outline-level="1"><text:bookmark-start text:name="__RefHeading___typy_cd_disku_4"/><text:bookmark-start text:name="typy_cd_disku"/>Typy CD disků<text:bookmark-end text:name="__RefHeading___typy_cd_disku_4"/><text:bookmark-end text:name="typy_cd_disk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Po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D-DA</text:span> </text:p>
          </table:table-cell>
          <table:table-cell office:value-type="string" table:style-name="tablecell">
            <text:p text:style-name="tablealignleft"> Digital Audio. Původní formát pro hudbu. </text:p>
          </table:table-cell>
          <table:table-cell office:value-type="string" table:style-name="tablecell">
            <text:p text:style-name="tablealignleft"> Hudební alb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D-ROM</text:span> </text:p>
          </table:table-cell>
          <table:table-cell office:value-type="string" table:style-name="tablecell">
            <text:p text:style-name="tablealignleft"> Read-Only Memory. Lisovaná data, která nelze změnit. </text:p>
          </table:table-cell>
          <table:table-cell office:value-type="string" table:style-name="tablecell">
            <text:p text:style-name="tablealignleft"> Distribuce softwaru, encyklopedi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D-R</text:span> </text:p>
          </table:table-cell>
          <table:table-cell office:value-type="string" table:style-name="tablecell">
            <text:p text:style-name="tablealignleft"> Recordable. Disk pro jednorázový zápis pomocí vypalování. </text:p>
          </table:table-cell>
          <table:table-cell office:value-type="string" table:style-name="tablecell">
            <text:p text:style-name="tablealignleft"> Zálohování, tvorba vlastních kompilac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D-RW</text:span> </text:p>
          </table:table-cell>
          <table:table-cell office:value-type="string" table:style-name="tablecell">
            <text:p text:style-name="tablealignleft"> ReWritable. Přepisovatelný disk (lze smazat a zapsat znovu až 1000x). </text:p>
          </table:table-cell>
          <table:table-cell office:value-type="string" table:style-name="tablecell">
            <text:p text:style-name="tablealignleft"> Dočasné přenosy dat. </text:p>
          </table:table-cell>
        </table:table-row>
      </table:table>
      <text:p text:style-name="Horizontal_20_Line"/>
      <text:h text:style-name="Heading_20_1" text:outline-level="1"><text:bookmark-start text:name="__RefHeading___kapacita_a_rychlost_5"/><text:bookmark-start text:name="kapacita_a_rychlost"/>Kapacita a rychlost<text:bookmark-end text:name="__RefHeading___kapacita_a_rychlost_5"/><text:bookmark-end text:name="kapacita_a_rychlost"/></text:h>
      <text:p text:style-name="Text_20_body">Rychlost CD mechanik se udává jako násobek původní rychlosti čtení hudebního CD (1x = 150 KiB/s).</text:p>
      <text:list text:style-name="List_20_1" text:continue-numbering="false">
        <text:list-item>
          <text:p text:style-name="List_20_1_Content_First"> Moderní mechaniky dosahují rychlostí až <text:span text:style-name="Strong_20_Emphasis">52x</text:span>.</text:p>
        </text:list-item>
        <text:list-item>
          <text:p text:style-name="List_20_1_Content_Last"> Spirálová stopa na CD je dlouhá přibližně <text:span text:style-name="Strong_20_Emphasis">5 km</text:span> a hustota zápisu je mnohem vyšší než u dřívějších disket.</text:p>
        </text:list-item>
      </text:list>
      <text:p text:style-name="Horizontal_20_Line"/>
      <text:h text:style-name="Heading_20_1" text:outline-level="1"><text:bookmark-start text:name="__RefHeading___upadek_a_nastupci_6"/><text:bookmark-start text:name="upadek_a_nastupci"/>Úpadek a nástupci<text:bookmark-end text:name="__RefHeading___upadek_a_nastupci_6"/><text:bookmark-end text:name="upadek_a_nastupci"/></text:h>
      <text:p text:style-name="Text_20_body">Přestože bylo CD dominantním médiem 90. let, jeho význam upadl s příchodem:</text:p>
      <text:list text:style-name="List_20_1" text:continue-numbering="false">
        <text:list-item>
          <text:p text:style-name="List_20_1_Content_First"> <text:span text:style-name="Strong_20_Emphasis">DVD a Blu-ray:</text:span> Nabízejí mnohem vyšší kapacitu (4,7 GB až 50 GB+).</text:p>
        </text:list-item>
        <text:list-item>
          <text:p text:style-name="List_20_1_Content"> <text:span text:style-name="Strong_20_Emphasis">Flash paměti:</text:span> USB disky a paměťové karty jsou menší, rychlejší a odolnější.</text:p>
        </text:list-item>
        <text:list-item>
          <text:p text:style-name="List_20_1_Content_Last"> <text:span text:style-name="Strong_20_Emphasis">Internet:</text:span> Cloudová úložiště a streamovací služby (Spotify, Netflix) eliminovaly potřebu fyzických nosičů.</text:p>
        </text:list-item>
      </text:list>
      <text:p text:style-name="Horizontal_20_Line"/>
      <text:p text:style-name="Text_20_body"><text:span text:style-name="Emphasis">Související pojmy: DVD, Blu-ray, Binární data, Laser, RAM, Flash paměť, Digitalizac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3:33</meta:creation-date>
    <dc:creator>Generated</dc:creator>
    <dc:date>2026-07-06T07::03:33</dc:date>
    <dc:language>en-US</dc:language>
    <meta:editing-cycles>1</meta:editing-cycles>
    <meta:editing-duration>PT0S</meta:editing-duration>
    <dc:title>cd</dc:title>
  </office:meta>
</office:document-meta>
</file>