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n"/><text:bookmark-start text:name="__RefHeading___cdn_content_delivery_network_1"/><text:bookmark-start text:name="cdn_content_delivery_network"/>CDN (Content Delivery Network)<text:bookmark-end text:name="__RefHeading___cdn_content_delivery_network_1"/><text:bookmark-end text:name="cdn_content_delivery_network"/></text:h>
      <text:p text:style-name="Text_20_body"><text:span text:style-name="Strong_20_Emphasis">CDN</text:span> funguje jako globální vrstva <text:a xlink:type="simple" xlink:href="https://serviceit.cz/doku.php?id=cache" text:style-name="Internet_20_link" text:visited-style-name="Visited_20_Internet_20_Link">vyrovnávacích pamětí</text:a>. Bez CDN musí každý uživatel (např. v Praze) poslat požadavek přímo na centrální server (např. v Kalifornii), což trvá stovky milisekund. Se sítí CDN je kopie obsahu uložena na mnoha místech po celém světě na tzv. <text:span text:style-name="Strong_20_Emphasis">Edge serverech</text:span>. Uživatel z Prahy se tak připojí k serveru v Praze nebo ve Vídni, což zkrátí cestu dat na minimum.</text:p>
      <text:p text:style-name="Text_20_body">Dnes přes CDN protéká více než polovina veškerého internetového provozu, včetně služeb jako Facebook, Netflix, YouTube nebo Amazon.</text:p>
      <text:p text:style-name="Horizontal_20_Line"/>
      <text:h text:style-name="Heading_20_1" text:outline-level="1"><text:bookmark-start text:name="__RefHeading___jak_cdn_funguje_2"/><text:bookmark-start text:name="jak_cdn_funguje"/>Jak CDN funguje<text:bookmark-end text:name="__RefHeading___jak_cdn_funguje_2"/><text:bookmark-end text:name="jak_cdn_funguje"/></text:h>
      <text:p text:style-name="Text_20_body">Proces doručení obsahu přes CDN probíhá automaticky na pozadí:</text:p>
      <text:p text:style-name="Preformatted_20_Text">1. **Požadavek:** Uživatel zadá URL adresu do prohlížeče.<text:line-break/>2. **Směrování:** [[dns|DNS]] systém rozpozná, že web využívá CDN, a místo adresy hlavního serveru nasměruje uživatele na nejbližší volný **Edge server**.<text:line-break/>3. **Kontrola obsahu:** Pokud Edge server má požadovaná data v [[cache|cache]] (Cache Hit), okamžitě je pošle uživateli.<text:line-break/>4. **Načtení z originálu:** Pokud data chybí (Cache Miss), Edge server si je stáhne z hlavního (originálního) serveru, uloží je pro budoucí použití a doručí je uživateli.</text:p>
      <text:p text:style-name="Horizontal_20_Line"/>
      <text:h text:style-name="Heading_20_1" text:outline-level="1"><text:bookmark-start text:name="__RefHeading___hlavni_vyhody_cdn_3"/><text:bookmark-start text:name="hlavni_vyhody_cdn"/>Hlavní výhody CDN<text:bookmark-end text:name="__RefHeading___hlavni_vyhody_cdn_3"/><text:bookmark-end text:name="hlavni_vyhody_cd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(Latence)</text:span> </text:p>
          </table:table-cell>
          <table:table-cell office:value-type="string" table:style-name="tablecell">
            <text:p text:style-name="tablealignleft"> Snižuje dobu, za kterou se data dostanou k uživateli, což je klíčové pro streamování a h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ířka pásma</text:span> </text:p>
          </table:table-cell>
          <table:table-cell office:value-type="string" table:style-name="tablecell">
            <text:p text:style-name="tablealignleft"> Šetří náklady na přenos dat z hlavního serveru, protože většinu provozu odbaví síť CD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stupnost</text:span> </text:p>
          </table:table-cell>
          <table:table-cell office:value-type="string" table:style-name="tablecell">
            <text:p text:style-name="tablealignleft"> Díky distribuci je web odolnější. Pokud jeden server v síti vypadne, ostatní jej zastoup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CDN servery tvoří první linii obrany proti <text:span text:style-name="Strong_20_Emphasis">DDoS útokům</text:span>, které dokáží díky své obrovské kapacitě „vstřebat“. </text:p>
          </table:table-cell>
        </table:table-row>
      </table:table>
      <text:p text:style-name="Horizontal_20_Line"/>
      <text:h text:style-name="Heading_20_1" text:outline-level="1"><text:bookmark-start text:name="__RefHeading___typy_dorucovaneho_obsahu_4"/><text:bookmark-start text:name="typy_dorucovaneho_obsahu"/>Typy doručovaného obsahu<text:bookmark-end text:name="__RefHeading___typy_dorucovaneho_obsahu_4"/><text:bookmark-end text:name="typy_dorucovaneho_obsahu"/></text:h>
      <text:p text:style-name="Text_20_body">CDN sítě jsou optimalizovány pro různé druhy dat:</text:p>
      <text:list text:style-name="List_20_1" text:continue-numbering="false">
        <text:list-item>
          <text:p text:style-name="List_20_1_Content_First"> <text:span text:style-name="Strong_20_Emphasis">Statický obsah:</text:span> Obrázky, <text:a xlink:type="simple" xlink:href="https://serviceit.cz/doku.php?id=html" text:style-name="Internet_20_link" text:visited-style-name="Visited_20_Internet_20_Link">HTML</text:a> soubory, <text:a xlink:type="simple" xlink:href="https://serviceit.cz/doku.php?id=css" text:style-name="Internet_20_link" text:visited-style-name="Visited_20_Internet_20_Link">CSS</text:a> a <text:a xlink:type="simple" xlink:href="https://serviceit.cz/doku.php?id=javascript" text:style-name="Internet_20_link" text:visited-style-name="Visited_20_Internet_20_Link">JS</text:a> knihovny, které se často nemění.</text:p>
        </text:list-item>
        <text:list-item>
          <text:p text:style-name="List_20_1_Content"> <text:span text:style-name="Strong_20_Emphasis">Dynamický obsah:</text:span> Data generovaná v reálném čase (např. personalizované zprávy), kde CDN pomáhá s optimalizací síťové cesty.</text:p>
        </text:list-item>
        <text:list-item>
          <text:p text:style-name="List_20_1_Content"> <text:span text:style-name="Strong_20_Emphasis">Video streaming:</text:span> Masivní přenosy dat (Netflix, Disney+), kde je nutné udržet plynulý tok dat bez sekání.</text:p>
        </text:list-item>
        <text:list-item>
          <text:p text:style-name="List_20_1_Content_Last"> <text:span text:style-name="Strong_20_Emphasis">Software a aktualizace:</text:span> Stahování velkých instalačních balíčků (např. aktualizace her nebo Windows).</text:p>
        </text:list-item>
      </text:list>
      <text:p text:style-name="Horizontal_20_Line"/>
      <text:h text:style-name="Heading_20_1" text:outline-level="1"><text:bookmark-start text:name="__RefHeading___bezpecnostddos_a_waf_5"/><text:bookmark-start text:name="bezpecnostddos_a_waf"/>Bezpečnost: DDoS a WAF<text:bookmark-end text:name="__RefHeading___bezpecnostddos_a_waf_5"/><text:bookmark-end text:name="bezpecnostddos_a_waf"/></text:h>
      <text:p text:style-name="Text_20_body">Moderní poskytovatelé CDN (např. Cloudflare, Akamai) nabízejí v rámci své sítě také bezpečnostní služby:</text:p>
      <text:list text:style-name="List_20_1" text:continue-numbering="false">
        <text:list-item>
          <text:p text:style-name="List_20_1_Content_First"> <text:span text:style-name="Strong_20_Emphasis">DDoS Protection:</text:span> Rozptýlení útočného provozu po celé globální síti tak, aby nebyl přetížen jeden konkrétní bod.</text:p>
        </text:list-item>
        <text:list-item>
          <text:p text:style-name="List_20_1_Content_Last"> <text:span text:style-name="Strong_20_Emphasis">WAF (Web Application Firewall):</text:span> Filtrování podezřelých požadavků (jako jsou pokusy o <text:a xlink:type="simple" xlink:href="https://serviceit.cz/doku.php?id=xss" text:style-name="Internet_20_link" text:visited-style-name="Visited_20_Internet_20_Link">XSS</text:a> nebo <text:a xlink:type="simple" xlink:href="https://serviceit.cz/doku.php?id=sql_injection" text:style-name="Internet_20_link" text:visited-style-name="Visited_20_Internet_20_Link">SQL Injection</text:a>) přímo na hranici sítě, dříve než se dostanou k hlavnímu serveru.</text:p>
        </text:list-item>
      </text:list>
      <text:p text:style-name="Horizontal_20_Line"/>
      <text:h text:style-name="Heading_20_1" text:outline-level="1"><text:bookmark-start text:name="__RefHeading___hlavni_poskytovatele_na_trhu_6"/><text:bookmark-start text:name="hlavni_poskytovatele_na_trhu"/>Hlavní poskytovatelé na trhu<text:bookmark-end text:name="__RefHeading___hlavni_poskytovatele_na_trhu_6"/><text:bookmark-end text:name="hlavni_poskytovatele_na_trhu"/></text:h>
      <text:list text:style-name="List_20_1" text:continue-numbering="false">
        <text:list-item>
          <text:p text:style-name="List_20_1_Content_First"> <text:span text:style-name="Strong_20_Emphasis">Cloudflare:</text:span> Populární díky rozsáhlé bezplatné verzi a silnému zabezpečení.</text:p>
        </text:list-item>
        <text:list-item>
          <text:p text:style-name="List_20_1_Content"> <text:span text:style-name="Strong_20_Emphasis">Akamai:</text:span> Jeden z nejstarších a největších hráčů na trhu s obrovskou infrastrukturou.</text:p>
        </text:list-item>
        <text:list-item>
          <text:p text:style-name="List_20_1_Content"> <text:span text:style-name="Strong_20_Emphasis">Amazon CloudFront:</text:span> Součást ekosystému AWS (Amazon Web Services).</text:p>
        </text:list-item>
        <text:list-item>
          <text:p text:style-name="List_20_1_Content_Last"> <text:span text:style-name="Strong_20_Emphasis">Google Cloud CDN:</text:span> Využívá stejnou infrastrukturu jako služby Google.</text:p>
        </text:list-item>
      </text:list>
      <text:p text:style-name="Horizontal_20_Line"/>
      <text:p text:style-name="Text_20_body"><text:span text:style-name="Emphasis">Související pojmy: Cache, Latence, DNS, DDoS, HTTP, Browser, Edge Computing, Šířka pásm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53</meta:creation-date>
    <dc:creator>Generated</dc:creator>
    <dc:date>2026-03-23T20::59:53</dc:date>
    <dc:language>en-US</dc:language>
    <meta:editing-cycles>1</meta:editing-cycles>
    <meta:editing-duration>PT0S</meta:editing-duration>
    <dc:title>cdn</dc:title>
  </office:meta>
</office:document-meta>
</file>