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r"/><text:bookmark-start text:name="__RefHeading___datovy_typ_char_1"/><text:bookmark-start text:name="datovy_typ_char"/>Datový typ char<text:bookmark-end text:name="__RefHeading___datovy_typ_char_1"/><text:bookmark-end text:name="datovy_typ_char"/></text:h>
      <text:p text:style-name="Text_20_body"><text:span text:style-name="Strong_20_Emphasis">Char</text:span> je primitivní datový typ, který uchovává jeden znak. I když jej lidé vnímají jako písmeno (např. 'A'), počítač jej vnitřně ukládá jako <text:a xlink:type="simple" xlink:href="https://serviceit.cz/doku.php?id=it:math:binary" text:style-name="Internet_20_link" text:visited-style-name="Visited_20_Internet_20_Link">celé číslo</text:a> na základě definovaného kódování.</text:p>
      <text:h text:style-name="Heading_20_2" text:outline-level="2"><text:bookmark-start text:name="__RefHeading___charakteristika_a_velikost_v_pameti_2"/><text:bookmark-start text:name="charakteristika_a_velikost_v_pameti"/>1. Charakteristika a velikost v paměti<text:bookmark-end text:name="__RefHeading___charakteristika_a_velikost_v_pameti_2"/><text:bookmark-end text:name="charakteristika_a_velikost_v_pameti"/></text:h>
      <text:p text:style-name="Text_20_body">Velikost typu char se liší podle použitého programovacího jazyka a kódování:</text:p>
      <text:list text:style-name="List_20_1" text:continue-numbering="false">
        <text:list-item>
          <text:p text:style-name="List_20_1_Content_First"> <text:span text:style-name="Strong_20_Emphasis">C / C++:</text:span> Tradičně má velikost <text:span text:style-name="Strong_20_Emphasis">1 bajt</text:span> (8 bitů), což umožňuje reprezentovat 256 různých hodnot (standard ASCII).</text:p>
        </text:list-item>
        <text:list-item>
          <text:p text:style-name="List_20_1_Content_Last"> <text:span text:style-name="Strong_20_Emphasis">Java / C#:</text:span> Má velikost <text:span text:style-name="Strong_20_Emphasis">2 bajty</text:span> (16 bitů), protože tyto jazyky používají kódování <text:span text:style-name="Strong_20_Emphasis">Unicode (UTF-16)</text:span> k podpoře mezinárodních znakových sad.</text:p>
        </text:list-item>
      </text:list>
      <text:p text:style-name="Text_20_body">—</text:p>
      <text:h text:style-name="Heading_20_2" text:outline-level="2"><text:bookmark-start text:name="__RefHeading___kodovani_znaku_3"/><text:bookmark-start text:name="kodovani_znaku"/>2. Kódování znaků<text:bookmark-end text:name="__RefHeading___kodovani_znaku_3"/><text:bookmark-end text:name="kodovani_znaku"/></text:h>
      <text:p text:style-name="Text_20_body">Protože počítač pracuje pouze s čísly, existují standardy (mapy), které říkají, jaké číslo odpovídá jakému znaku:</text:p>
      <text:h text:style-name="Heading_20_3" text:outline-level="3"><text:bookmark-start text:name="__RefHeading___ascii_american_standard_code_for_information_interchange_4"/><text:bookmark-start text:name="ascii_american_standard_code_for_information_interchange"/>ASCII (American Standard Code for Information Interchange)<text:bookmark-end text:name="__RefHeading___ascii_american_standard_code_for_information_interchange_4"/><text:bookmark-end text:name="ascii_american_standard_code_for_information_interchange"/></text:h>
      <text:p text:style-name="Text_20_body">Nejstarší standard využívající 7 nebo 8 bitů.</text:p>
      <text:list text:style-name="List_20_1" text:continue-numbering="false">
        <text:list-item>
          <text:p text:style-name="List_20_1_Content_First"> Obsahuje pouze latinku, číslice a základní symboly.</text:p>
        </text:list-item>
        <text:list-item>
          <text:p text:style-name="List_20_1_Content_Last"> Příklad: Znak <text:span text:style-name="Strong_20_Emphasis">'A'</text:span> má v ASCII hodnotu <text:span text:style-name="Strong_20_Emphasis">65</text:span> ().</text:p>
        </text:list-item>
      </text:list>
      <text:h text:style-name="Heading_20_3" text:outline-level="3"><text:bookmark-start text:name="__RefHeading___unicode_5"/><text:bookmark-start text:name="unicode"/>Unicode<text:bookmark-end text:name="__RefHeading___unicode_5"/><text:bookmark-end text:name="unicode"/></text:h>
      <text:p text:style-name="Text_20_body">Moderní standard, který se snaží pokrýt všechny znaky všech světových jazyků včetně emotikonů.</text:p>
      <text:list text:style-name="List_20_1" text:continue-numbering="false">
        <text:list-item>
          <text:p text:style-name="List_20_1_Content_First"> <text:span text:style-name="Strong_20_Emphasis">UTF-8:</text:span> Nejrozšířenější kódování na webu. Je zpětně kompatibilní s ASCII (prvních 127 znaků je stejných).</text:p>
        </text:list-item>
        <text:list-item>
          <text:p text:style-name="List_20_1_Content_Last"> <text:span text:style-name="Strong_20_Emphasis">UTF-16:</text:span> Používá fixní 2 bajty pro většinu běžných znaků.</text:p>
        </text:list-item>
      </text:list>
      <text:p text:style-name="Text_20_body">—</text:p>
      <text:h text:style-name="Heading_20_2" text:outline-level="2"><text:bookmark-start text:name="__RefHeading___prace_s_typem_char_v_kodu_6"/><text:bookmark-start text:name="prace_s_typem_char_v_kodu"/>3. Práce s typem char v kódu<text:bookmark-end text:name="__RefHeading___prace_s_typem_char_v_kodu_6"/><text:bookmark-end text:name="prace_s_typem_char_v_kodu"/></text:h>
      <text:p text:style-name="Text_20_body">Většina programovacích jazyků používá pro zápis typu char <text:span text:style-name="Strong_20_Emphasis">jednoduché uvozovky</text:span> (apostrofy), na rozdíl od řetězců (String), které používají dvojité.</text:p>
      <text:p text:style-name="Preformatted_20_Text">char pismeno = 'G';<text:line-break/>char cislice = '5';<text:line-break/>char specialni = '\n'; // Speciální znak pro nový řádek (Escape sekvence)</text:p>
      <text:p text:style-name="Text_20_body">—</text:p>
      <text:h text:style-name="Heading_20_2" text:outline-level="2"><text:bookmark-start text:name="__RefHeading___escape_sekvence_7"/><text:bookmark-start text:name="escape_sekvence"/>4. Escape sekvence<text:bookmark-end text:name="__RefHeading___escape_sekvence_7"/><text:bookmark-end text:name="escape_sekvence"/></text:h>
      <text:p text:style-name="Text_20_body">Některé znaky nelze zapsat přímo, protože mají speciální význam nebo jsou neviditelné. Používá se pro ně zpětné lomítko `\`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Sekvence </text:p>
          </table:table-cell>
          <table:table-cell office:value-type="string" table:style-name="tableheader">
            <text:p text:style-name="Table_20_Heading"> Význam </text:p>
          </table:table-cell>
        </table:table-row>
        <table:table-row>
          <table:table-cell office:value-type="string" table:style-name="tablecell">
            <text:p text:style-name="tablealignleft"> `\n` </text:p>
          </table:table-cell>
          <table:table-cell office:value-type="string" table:style-name="tablecell">
            <text:p text:style-name="tablealignleft"> Nový řádek (Newline) </text:p>
          </table:table-cell>
        </table:table-row>
        <table:table-row>
          <table:table-cell office:value-type="string" table:style-name="tablecell">
            <text:p text:style-name="tablealignleft"> `\t` </text:p>
          </table:table-cell>
          <table:table-cell office:value-type="string" table:style-name="tablecell">
            <text:p text:style-name="tablealignleft"> Tabulátor </text:p>
          </table:table-cell>
        </table:table-row>
        <table:table-row>
          <table:table-cell office:value-type="string" table:style-name="tablecell">
            <text:p text:style-name="tablealignleft"> `\\` </text:p>
          </table:table-cell>
          <table:table-cell office:value-type="string" table:style-name="tablecell">
            <text:p text:style-name="tablealignleft"> Zpětné lomítko </text:p>
          </table:table-cell>
        </table:table-row>
        <table:table-row>
          <table:table-cell office:value-type="string" table:style-name="tablecell">
            <text:p text:style-name="tablealignleft"> `\'` </text:p>
          </table:table-cell>
          <table:table-cell office:value-type="string" table:style-name="tablecell">
            <text:p text:style-name="tablealignleft"> Jednoduchá uvozovka </text:p>
          </table:table-cell>
        </table:table-row>
        <table:table-row>
          <table:table-cell office:value-type="string" table:style-name="tablecell">
            <text:p text:style-name="tablealignleft"> `\0` </text:p>
          </table:table-cell>
          <table:table-cell office:value-type="string" table:style-name="tablecell">
            <text:p text:style-name="tablealignleft"> Nulový znak (označuje konec řetězce v jazyce C) </text:p>
          </table:table-cell>
        </table:table-row>
      </table:table>
      <text:p text:style-name="Text_20_body">—</text:p>
      <text:h text:style-name="Heading_20_2" text:outline-level="2"><text:bookmark-start text:name="__RefHeading___vztah_k_typu_string_8"/><text:bookmark-start text:name="vztah_k_typu_string"/>5. Vztah k typu String<text:bookmark-end text:name="__RefHeading___vztah_k_typu_string_8"/><text:bookmark-end text:name="vztah_k_typu_string"/></text:h>
      <text:p text:style-name="Text_20_body">Zatímco <text:span text:style-name="Strong_20_Emphasis">char</text:span> představuje pouze jeden prvek, <text:span text:style-name="Strong_20_Emphasis">String</text:span> (řetězec) je v podstatě pole (array) složené z jednotlivých znaků typu char.</text:p>
      <text:p text:style-name="Horizontal_20_Line"/>
      <text:p text:style-name="Text_20_body"><text:span text:style-name="Emphasis">Související články:</text:span></text:p>
      <text:list text:style-name="List_20_1" text:continue-numbering="false">
        <text:list-item>
          <text:p text:style-name="List_20_1_Content_First"> <text:a xlink:type="simple" xlink:href="https://serviceit.cz/doku.php?id=it:sw:data_types" text:style-name="Internet_20_link" text:visited-style-name="Visited_20_Internet_20_Link">Přehled datových typů</text:a></text:p>
        </text:list-item>
        <text:list-item>
          <text:p text:style-name="List_20_1_Content"> <text:a xlink:type="simple" xlink:href="https://serviceit.cz/doku.php?id=it:math:binary" text:style-name="Internet_20_link" text:visited-style-name="Visited_20_Internet_20_Link">Binární soustava a bity</text:a></text:p>
        </text:list-item>
        <text:list-item>
          <text:p text:style-name="List_20_1_Content_Last"> <text:a xlink:type="simple" xlink:href="https://serviceit.cz/doku.php?id=it:sw:unicode" text:style-name="Internet_20_link" text:visited-style-name="Visited_20_Internet_20_Link">Kódování Unicode a UTF-8</text:a></text:p>
        </text:list-item>
      </text:list>
      <text:p text:style-name="Text_20_body"><text:span text:style-name="Emphasis">Tagy: <text:a xlink:type="simple" xlink:href="tag&amp;#62;programming data-types char ascii unicode encoding" text:style-name="Internet_20_link" text:visited-style-name="Visited_20_Internet_20_Link">tag&gt;programming data-types char ascii unicode encoding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4:33</meta:creation-date>
    <dc:creator>Generated</dc:creator>
    <dc:date>2026-07-06T07::04:33</dc:date>
    <dc:language>en-US</dc:language>
    <meta:editing-cycles>1</meta:editing-cycles>
    <meta:editing-duration>PT0S</meta:editing-duration>
    <dc:title>char</dc:title>
  </office:meta>
</office:document-meta>
</file>