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root"/><text:bookmark-start text:name="__RefHeading___chroot_change_root_1"/><text:bookmark-start text:name="chroot_change_root"/>Chroot (Change Root)<text:bookmark-end text:name="__RefHeading___chroot_change_root_1"/><text:bookmark-end text:name="chroot_change_root"/></text:h>
      <text:p text:style-name="Text_20_body"><text:span text:style-name="Strong_20_Emphasis">Chroot</text:span> je jedním z nejstarších mechanismů pro izolaci procesů v systémech Unix (představen již v roce 1979). Umožňuje spustit program tak, aby si „myslel“, že vybraný adresář je kořenem celého systému (/). </text:p>
      <text:p text:style-name="Text_20_body">Pokud například zavřete aplikaci do adresáře <text:span text:style-name="Source_20_Text">/home/uzivatel/jail</text:span>, bude pro ni soubor <text:span text:style-name="Source_20_Text">/etc/passwd</text:span> ve skutečnosti souborem <text:span text:style-name="Source_20_Text">/home/uzivatel/jail/etc/passwd</text:span>.</text:p>
      <text:p text:style-name="Horizontal_20_Line"/>
      <text:h text:style-name="Heading_20_1" text:outline-level="1"><text:bookmark-start text:name="__RefHeading___hlavni_vyuziti_chrootu_2"/><text:bookmark-start text:name="hlavni_vyuziti_chrootu"/>Hlavní využití Chrootu<text:bookmark-end text:name="__RefHeading___hlavni_vyuziti_chrootu_2"/><text:bookmark-end text:name="hlavni_vyuziti_chrootu"/></text:h>
      <text:h text:style-name="Heading_20_2" text:outline-level="2"><text:bookmark-start text:name="__RefHeading___izolace_rizikovych_sluzeb_sandboxing_3"/><text:bookmark-start text:name="izolace_rizikovych_sluzeb_sandboxing"/>1. Izolace rizikových služeb (Sandboxing)<text:bookmark-end text:name="__RefHeading___izolace_rizikovych_sluzeb_sandboxing_3"/><text:bookmark-end text:name="izolace_rizikovych_sluzeb_sandboxing"/></text:h>
      <text:p text:style-name="Text_20_body">Pokud provozujete veřejnou službu (např. webový server nebo DNS), můžete ji „zavřít“ do chrootu. Pokud by útočník tuto službu ovládl, zůstane uvězněn v daném adresáři a nedostane se k citlivým systémovým souborům.</text:p>
      <text:h text:style-name="Heading_20_2" text:outline-level="2"><text:bookmark-start text:name="__RefHeading___oprava_systemu_rescue_mode_4"/><text:bookmark-start text:name="oprava_systemu_rescue_mode"/>2. Oprava systému (Rescue Mode)<text:bookmark-end text:name="__RefHeading___oprava_systemu_rescue_mode_4"/><text:bookmark-end text:name="oprava_systemu_rescue_mode"/></text:h>
      <text:p text:style-name="Text_20_body">Chroot je nepostradatelný při opravě nefunkčního Linuxu. Nabootujete z USB, připojíte disk s poškozeným systémem a pomocí <text:span text:style-name="Source_20_Text">chroot</text:span> se do něj „přepnete“. Poté můžete opravit zavaděč (GRUB), změnit zapomenuté heslo nebo přeinstalovat balíčky, jako byste v daném systému přímo byli.</text:p>
      <text:h text:style-name="Heading_20_2" text:outline-level="2"><text:bookmark-start text:name="__RefHeading___testovani_a_vyvoj_5"/><text:bookmark-start text:name="testovani_a_vyvoj"/>3. Testování a vývoj<text:bookmark-end text:name="__RefHeading___testovani_a_vyvoj_5"/><text:bookmark-end text:name="testovani_a_vyvoj"/></text:h>
      <text:p text:style-name="Text_20_body">Umožňuje vytvořit testovací prostředí (např. jinou distribuci Linuxu) uvnitř vašeho stávajícího systému bez nutnosti virtualizace.</text:p>
      <text:p text:style-name="Horizontal_20_Line"/>
      <text:h text:style-name="Heading_20_1" text:outline-level="1"><text:bookmark-start text:name="__RefHeading___jak_se_chroot_vytvari_6"/><text:bookmark-start text:name="jak_se_chroot_vytvari"/>Jak se chroot vytváří?<text:bookmark-end text:name="__RefHeading___jak_se_chroot_vytvari_6"/><text:bookmark-end text:name="jak_se_chroot_vytvari"/></text:h>
      <text:p text:style-name="Text_20_body">Aby program v chrootu fungoval, musí mít uvnitř „vězení“ vše, co potřebuje k běhu:</text:p>
      <text:list text:style-name="List_20_1" text:continue-numbering="false">
        <text:list-item>
          <text:p text:style-name="List_20_1_Content_First"> <text:span text:style-name="Strong_20_Emphasis">Binární soubory:</text:span> Samotný program (např. <text:span text:style-name="Source_20_Text">/bin/bash</text:span>).</text:p>
        </text:list-item>
        <text:list-item>
          <text:p text:style-name="List_20_1_Content"> <text:span text:style-name="Strong_20_Emphasis">Knihovny:</text:span> Sdílené knihovny (např. v <text:span text:style-name="Source_20_Text">/lib</text:span> a <text:span text:style-name="Source_20_Text">/usr/lib</text:span>), bez kterých se program nespustí.</text:p>
        </text:list-item>
        <text:list-item>
          <text:p text:style-name="List_20_1_Content_Last"> <text:span text:style-name="Strong_20_Emphasis">Zařízení:</text:span> Speciální soubory jako <text:span text:style-name="Source_20_Text">/dev/null</text:span> nebo <text:span text:style-name="Source_20_Text">/dev/random</text:span>.</text:p>
        </text:list-item>
      </text:list>
      <text:p text:style-name="Horizontal_20_Line"/>
      <text:h text:style-name="Heading_20_1" text:outline-level="1"><text:bookmark-start text:name="__RefHeading___omezeni_a_bezpecnost_7"/><text:bookmark-start text:name="omezeni_a_bezpecnost"/>Omezení a bezpečnost<text:bookmark-end text:name="__RefHeading___omezeni_a_bezpecnost_7"/><text:bookmark-end text:name="omezeni_a_bezpecnost"/></text:h>
      <text:p text:style-name="Text_20_body">Je důležité pochopit, že <text:span text:style-name="Strong_20_Emphasis">chroot není plnohodnotný bezpečnostní kontejner</text:span>. </text:p>
      <text:list text:style-name="List_20_1" text:continue-numbering="false">
        <text:list-item>
          <text:p text:style-name="List_20_1_Content_First"> <text:span text:style-name="Strong_20_Emphasis">Útěk z vězení (Chroot Escape):</text:span> Uživatel s právy <text:span text:style-name="Strong_20_Emphasis">root</text:span> může z chrootu poměrně snadno uniknout (například pomocí dvojitého volání chroot nebo připojením externích zařízení).</text:p>
        </text:list-item>
        <text:list-item>
          <text:p text:style-name="List_20_1_Content_Last"> <text:span text:style-name="Strong_20_Emphasis">Sdílené jádro:</text:span> Proces v chrootu stále sdílí stejné jádro operačního systému, síťové rozhraní a další prostředky s hostitelem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echnologie </text:p>
          </table:table-cell>
          <table:table-cell office:value-type="string" table:style-name="tableheader">
            <text:p text:style-name="Table_20_Heading"> Úroveň izolace </text:p>
          </table:table-cell>
          <table:table-cell office:value-type="string" table:style-name="tableheader">
            <text:p text:style-name="Table_20_Heading"> Hlavní rozdí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root</text:span> </text:p>
          </table:table-cell>
          <table:table-cell office:value-type="string" table:style-name="tablecell">
            <text:p text:style-name="tablealignleft"> Nízká </text:p>
          </table:table-cell>
          <table:table-cell office:value-type="string" table:style-name="tablecell">
            <text:p text:style-name="tablealignleft"> Izoluje pouze souborový systé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serviceit.cz/doku.php?id=docker" text:style-name="Internet_20_link" text:visited-style-name="Visited_20_Internet_20_Link">Docker</text:a> / Kontejnery</text:span> </text:p>
          </table:table-cell>
          <table:table-cell office:value-type="string" table:style-name="tablecell">
            <text:p text:style-name="tablealignleft"> Střední </text:p>
          </table:table-cell>
          <table:table-cell office:value-type="string" table:style-name="tablecell">
            <text:p text:style-name="tablealignleft"> Využívá „Namespaces“ k izolaci sítě, procesů a uživatel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rtuální stroj</text:span> </text:p>
          </table:table-cell>
          <table:table-cell office:value-type="string" table:style-name="tablecell">
            <text:p text:style-name="tablealignleft"> Vysoká </text:p>
          </table:table-cell>
          <table:table-cell office:value-type="string" table:style-name="tablecell">
            <text:p text:style-name="tablealignleft"> Emuluje celý hardware a běží v něm vlastní jádro OS. </text:p>
          </table:table-cell>
        </table:table-row>
      </table:table>
      <text:p text:style-name="Horizontal_20_Line"/>
      <text:h text:style-name="Heading_20_1" text:outline-level="1"><text:bookmark-start text:name="__RefHeading___moderni_nastupci_8"/><text:bookmark-start text:name="moderni_nastupci"/>Moderní nástupci<text:bookmark-end text:name="__RefHeading___moderni_nastupci_8"/><text:bookmark-end text:name="moderni_nastupci"/></text:h>
      <text:p text:style-name="Text_20_body">Dnes je chroot považován za základní stavební kámen, na kterém staví pokročilejší technologie:</text:p>
      <text:list text:style-name="List_20_1" text:continue-numbering="false">
        <text:list-item>
          <text:p text:style-name="List_20_1_Content_First"> <text:span text:style-name="Strong_20_Emphasis">LXC (Linux Containers):</text:span> Přidává izolaci sítě a zdrojů (CPU/RAM).</text:p>
        </text:list-item>
        <text:list-item>
          <text:p text:style-name="List_20_1_Content"> <text:span text:style-name="Strong_20_Emphasis">Docker:</text:span> Automatizuje správu izolovaných prostředí pomocí obrazů.</text:p>
        </text:list-item>
        <text:list-item>
          <text:p text:style-name="List_20_1_Content_Last"> <text:span text:style-name="Strong_20_Emphasis">Systemd-nspawn:</text:span> Moderní „chroot na steroidech“ v systémech se systemd.</text:p>
        </text:list-item>
      </text:list>
      <text:p text:style-name="Horizontal_20_Line"/>
      <text:p text:style-name="Text_20_body"><text:span text:style-name="Emphasis">Související pojmy: Docker, Virtualizace, Linux, Root, Filesystem, Sandbox, Kontejnerizac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6:30</meta:creation-date>
    <dc:creator>Generated</dc:creator>
    <dc:date>2026-06-10T04::46:30</dc:date>
    <dc:language>en-US</dc:language>
    <meta:editing-cycles>1</meta:editing-cycles>
    <meta:editing-duration>PT0S</meta:editing-duration>
    <dc:title>chroot</dc:title>
  </office:meta>
</office:document-meta>
</file>