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ng"/><text:bookmark-start text:name="__RefHeading___clang_c-language_front-end_1"/><text:bookmark-start text:name="clang_c-language_front-end"/>Clang (C-Language Front-end)<text:bookmark-end text:name="__RefHeading___clang_c-language_front-end_1"/><text:bookmark-end text:name="clang_c-language_front-end"/></text:h>
      <text:p text:style-name="Text_20_body"><text:span text:style-name="Strong_20_Emphasis">Clang</text:span> je frontend kompilátoru v rámci projektu <text:a xlink:type="simple" xlink:href="https://serviceit.cz/doku.php?id=llvm" text:style-name="Internet_20_link" text:visited-style-name="Visited_20_Internet_20_Link">LLVM</text:a>. Jeho úkolem je vzít zdrojový kód (např. v C++) a přeložit jej do mezikódu <text:span text:style-name="Strong_20_Emphasis">LLVM IR</text:span>. Od svého vzniku v roce 2007 (za podpory společnosti Apple) se stal standardem pro vývoj na macOS a iOS a je silnou alternativou k <text:a xlink:type="simple" xlink:href="https://serviceit.cz/doku.php?id=gcc" text:style-name="Internet_20_link" text:visited-style-name="Visited_20_Internet_20_Link">GCC</text:a> v prostředí <text:a xlink:type="simple" xlink:href="https://serviceit.cz/doku.php?id=linux" text:style-name="Internet_20_link" text:visited-style-name="Visited_20_Internet_20_Link">Linux</text:a>.</text:p>
      <text:h text:style-name="Heading_20_2" text:outline-level="2"><text:bookmark-start text:name="__RefHeading___klicove_vyhody_clangu_2"/><text:bookmark-start text:name="klicove_vyhody_clangu"/>1. Klíčové výhody Clangu<text:bookmark-end text:name="__RefHeading___klicove_vyhody_clangu_2"/><text:bookmark-end text:name="klicove_vyhody_clangu"/></text:h>
      <text:h text:style-name="Heading_20_3" text:outline-level="3"><text:bookmark-start text:name="__RefHeading___vynikajici_diagnostika_chybove_hlasky_3"/><text:bookmark-start text:name="vynikajici_diagnostika_chybove_hlasky"/>Vynikající diagnostika (Chybové hlášky)<text:bookmark-end text:name="__RefHeading___vynikajici_diagnostika_chybove_hlasky_3"/><text:bookmark-end text:name="vynikajici_diagnostika_chybove_hlasky"/></text:h>
      <text:p text:style-name="Text_20_body">Clang způsobil revoluci v tom, jak kompilátory mluví s programátorem. Zatímco starší verze <text:a xlink:type="simple" xlink:href="https://serviceit.cz/doku.php?id=gcc" text:style-name="Internet_20_link" text:visited-style-name="Visited_20_Internet_20_Link">GCC</text:a> vypisovaly strohé a kryptické chyby, Clang:</text:p>
      <text:list text:style-name="List_20_1" text:continue-numbering="false">
        <text:list-item>
          <text:p text:style-name="List_20_1_Content_First"> Používá <text:span text:style-name="Strong_20_Emphasis">barvy</text:span> pro odlišení chyb a varování.</text:p>
        </text:list-item>
        <text:list-item>
          <text:p text:style-name="List_20_1_Content"> Přesně ukazuje <text:span text:style-name="Strong_20_Emphasis">místo chyby</text:span> (včetně sloupce) pomocí „stříšky“ ( ^ ).</text:p>
        </text:list-item>
        <text:list-item>
          <text:p text:style-name="List_20_1_Content_Last"> Nabízí <text:span text:style-name="Strong_20_Emphasis">návrhy na opravu</text:span> (např. překlepy v názvech proměnných).</text:p>
        </text:list-item>
      </text:list>
      <text:h text:style-name="Heading_20_3" text:outline-level="3"><text:bookmark-start text:name="__RefHeading___rychlost_a_efektivita_4"/><text:bookmark-start text:name="rychlost_a_efektivita"/>Rychlost a efektivita<text:bookmark-end text:name="__RefHeading___rychlost_a_efektivita_4"/><text:bookmark-end text:name="rychlost_a_efektivita"/></text:h>
      <text:p text:style-name="Text_20_body">Clang je navržen tak, aby byl rychlý:</text:p>
      <text:list text:style-name="List_20_1" text:continue-numbering="false">
        <text:list-item>
          <text:p text:style-name="List_20_1_Content_First"> <text:span text:style-name="Strong_20_Emphasis">Kompilace:</text:span> Často kompiluje kód rychleji než GCC (zejména u rozsáhlých projektů v <text:a xlink:type="simple" xlink:href="https://serviceit.cz/doku.php?id=c" text:style-name="Internet_20_link" text:visited-style-name="Visited_20_Internet_20_Link">C++</text:a>).</text:p>
        </text:list-item>
        <text:list-item>
          <text:p text:style-name="List_20_1_Content"> <text:span text:style-name="Strong_20_Emphasis">Paměť:</text:span> Spotřebovává výrazně méně paměti během procesu překladu.</text:p>
        </text:list-item>
        <text:list-item>
          <text:p text:style-name="List_20_1_Content_Last"> <text:span text:style-name="Strong_20_Emphasis">Modularita:</text:span> Není to jen program, ale sada knihoven (libclang), kterou lze integrovat do IDE (Visual Studio Code, Xcode, CLion) pro doplňování kódu a analýzu.</text:p>
        </text:list-item>
      </text:list>
      <text:h text:style-name="Heading_20_2" text:outline-level="2"><text:bookmark-start text:name="__RefHeading___architektura_clangu_5"/><text:bookmark-start text:name="architektura_clangu"/>2. Architektura Clangu<text:bookmark-end text:name="__RefHeading___architektura_clangu_5"/><text:bookmark-end text:name="architektura_clangu"/></text:h>
      <text:p text:style-name="Text_20_body">Clang tvoří první část kompilace (Frontend):</text:p>
      <text:p text:style-name="Preformatted_20_Text">1. **Lexikální analýza (Lexer):** Rozbije text kódu na tokeny (klíčová slova, operátory).<text:line-break/>2. **Syntaktická analýza (Parser):** Sestaví z tokenů abstraktní syntaktický strom (**AST**).<text:line-break/>3. **Sémantická analýza:** Ověří, zda kód dává smysl (např. zda sčítáte kompatibilní typy).<text:line-break/>4. **Generování kódu:** Převede AST do mezikódu [[LLVM]] IR.</text:p>
      <text:h text:style-name="Heading_20_2" text:outline-level="2"><text:bookmark-start text:name="__RefHeading___pokrocile_nastroje_zalozene_na_clangu_6"/><text:bookmark-start text:name="pokrocile_nastroje_zalozene_na_clangu"/>3. Pokročilé nástroje založené na Clangu<text:bookmark-end text:name="__RefHeading___pokrocile_nastroje_zalozene_na_clangu_6"/><text:bookmark-end text:name="pokrocile_nastroje_zalozene_na_clangu"/></text:h>
      <text:p text:style-name="Text_20_body">Díky své modulární architektuře umožnil Clang vznik ekosystému pomocných nástrojů:</text:p>
      <text:list text:style-name="List_20_1" text:continue-numbering="false">
        <text:list-item>
          <text:p text:style-name="List_20_1_Content_First"> <text:span text:style-name="Strong_20_Emphasis">Clang-Format:</text:span> Automaticky formátuje kód podle daného stylu (např. Google, LLVM, Mozilla).</text:p>
        </text:list-item>
        <text:list-item>
          <text:p text:style-name="List_20_1_Content"> <text:span text:style-name="Strong_20_Emphasis">Clang-Tidy:</text:span> Provádí statickou analýzu a hledá logické chyby, které nejsou přímo syntaktickými chybami.</text:p>
        </text:list-item>
        <text:list-item>
          <text:p text:style-name="List_20_1_Content_Last"> <text:span text:style-name="Strong_20_Emphasis">Clangd:</text:span> Language Server, který umožňuje moderním editorům doplňovat kód a provádět refaktorování se stejnou přesností jako kompilátor.</text:p>
        </text:list-item>
      </text:list>
      <text:h text:style-name="Heading_20_2" text:outline-level="2"><text:bookmark-start text:name="__RefHeading___kompatibilita_s_gcc_7"/><text:bookmark-start text:name="kompatibilita_s_gcc"/>4. Kompatibilita s GCC<text:bookmark-end text:name="__RefHeading___kompatibilita_s_gcc_7"/><text:bookmark-end text:name="kompatibilita_s_gcc"/></text:h>
      <text:p text:style-name="Text_20_body">Clang byl navržen jako „drop-in replacement“ (přímá náhrada) za GCC. To znamená, že:</text:p>
      <text:list text:style-name="List_20_1" text:continue-numbering="false">
        <text:list-item>
          <text:p text:style-name="List_20_1_Content_First"> Podporuje většinu stejných parametrů (např. <text:span text:style-name="Source_20_Text">-Wall</text:span>, <text:span text:style-name="Source_20_Text">-O2</text:span>, <text:span text:style-name="Source_20_Text">-g</text:span>).</text:p>
        </text:list-item>
        <text:list-item>
          <text:p text:style-name="List_20_1_Content_Last"> Lze jej snadno nasadit do existujících projektů pouhou změnou proměnné v <text:span text:style-name="Strong_20_Emphasis">Makefile</text:span> (např. <text:span text:style-name="Source_20_Text">CC=clang</text:span>).</text:p>
        </text:list-item>
      </text:list>
      <text:h text:style-name="Heading_20_2" text:outline-level="2"><text:bookmark-start text:name="__RefHeading___srovnaniclang_vs._gcc_8"/><text:bookmark-start text:name="srovnaniclang_vs._gcc"/>5. Srovnání: Clang vs. GCC<text:bookmark-end text:name="__RefHeading___srovnaniclang_vs._gcc_8"/><text:bookmark-end text:name="srovnaniclang_vs._gcc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Clang </text:p>
          </table:table-cell>
          <table:table-cell office:value-type="string" table:style-name="tableheader">
            <text:p text:style-name="Table_20_Heading"> GC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agnostika</text:span> </text:p>
          </table:table-cell>
          <table:table-cell office:value-type="string" table:style-name="tablecell">
            <text:p text:style-name="tablealignleft"> Excelentní, barvy, návrhy oprav. </text:p>
          </table:table-cell>
          <table:table-cell office:value-type="string" table:style-name="tablecell">
            <text:p text:style-name="tablealignleft"> Dobrá (výrazně se zlepšila po nástupu Clangu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zšiřitelnost</text:span> </text:p>
          </table:table-cell>
          <table:table-cell office:value-type="string" table:style-name="tablecell">
            <text:p text:style-name="tablealignleft"> Velmi snadná (přes knihovny). </text:p>
          </table:table-cell>
          <table:table-cell office:value-type="string" table:style-name="tablecell">
            <text:p text:style-name="tablealignleft"> Obtížná (monolitický design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dpora C++</text:span> </text:p>
          </table:table-cell>
          <table:table-cell office:value-type="string" table:style-name="tablecell">
            <text:p text:style-name="tablealignleft"> Často implementuje nové standardy dříve. </text:p>
          </table:table-cell>
          <table:table-cell office:value-type="string" table:style-name="tablecell">
            <text:p text:style-name="tablealignleft"> Tradiční lídr v podpoře standard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timalizace</text:span> </text:p>
          </table:table-cell>
          <table:table-cell office:value-type="string" table:style-name="tablecell">
            <text:p text:style-name="tablealignleft"> Špičková (díky LLVM). </text:p>
          </table:table-cell>
          <table:table-cell office:value-type="string" table:style-name="tablecell">
            <text:p text:style-name="tablealignleft"> V některých specifických případech stále vede. </text:p>
          </table:table-cell>
        </table:table-row>
      </table:table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Clang dokáže analyzovat kód i bez toho, aby jej úplně zkompiloval. Proto jsou v editorech červené vlnovky pod chybami tak rychlé – na pozadí běží „ořezaná“ verze Clangu.</text:p>
          </table:table-cell>
        </table:table-row>
      </table:table>
      <text:p text:style-name="Text_20_body"><text:span text:style-name="Emphasis">Související: <text:a xlink:type="simple" xlink:href="https://serviceit.cz/doku.php?id=llvm" text:style-name="Internet_20_link" text:visited-style-name="Visited_20_Internet_20_Link">LLVM</text:a>, <text:a xlink:type="simple" xlink:href="https://serviceit.cz/doku.php?id=c" text:style-name="Internet_20_link" text:visited-style-name="Visited_20_Internet_20_Link">C++</text:a>, <text:a xlink:type="simple" xlink:href="https://serviceit.cz/doku.php?id=gcc" text:style-name="Internet_20_link" text:visited-style-name="Visited_20_Internet_20_Link">GCC</text:a>, <text:a xlink:type="simple" xlink:href="https://serviceit.cz/doku.php?id=bash" text:style-name="Internet_20_link" text:visited-style-name="Visited_20_Internet_20_Link">Bash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2::54:57</meta:creation-date>
    <dc:creator>Generated</dc:creator>
    <dc:date>2026-07-04T12::54:57</dc:date>
    <dc:language>en-US</dc:language>
    <meta:editing-cycles>1</meta:editing-cycles>
    <meta:editing-duration>PT0S</meta:editing-duration>
    <dc:title>clang</dc:title>
  </office:meta>
</office:document-meta>
</file>