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"/><text:bookmark-start text:name="__RefHeading___cli_command-line_interface_1"/><text:bookmark-start text:name="cli_command-line_interface"/>CLI (Command-Line Interface)<text:bookmark-end text:name="__RefHeading___cli_command-line_interface_1"/><text:bookmark-end text:name="cli_command-line_interface"/></text:h>
      <text:p text:style-name="Text_20_body"><text:span text:style-name="Strong_20_Emphasis">CLI</text:span> je textové prostředí, které přijímá vstupy od uživatele ve formě příkazových řádků a následně je předává operačnímu systému nebo aplikaci k vykonání. Výstupem je obvykle opět textová zpráva. I přes nástup grafických systémů zůstává CLI nepostradatelným nástrojem pro programátory, správce sítí a pokročilé uživatele.</text:p>
      <text:p text:style-name="Horizontal_20_Line"/>
      <text:h text:style-name="Heading_20_1" text:outline-level="1"><text:bookmark-start text:name="__RefHeading___jak_cli_funguje_2"/><text:bookmark-start text:name="jak_cli_funguje"/>Jak CLI funguje?<text:bookmark-end text:name="__RefHeading___jak_cli_funguje_2"/><text:bookmark-end text:name="jak_cli_funguje"/></text:h>
      <text:p text:style-name="Text_20_body">Interakce probíhá v cyklu, který se často označuje jako <text:span text:style-name="Strong_20_Emphasis">REPL</text:span> (Read-Eval-Print Loop):</text:p>
      <text:p text:style-name="Preformatted_20_Text">1. **Prompt (Výzva):** Systém zobrazí krátký text (např. ''C:\&gt;'' nebo ''$''), který signalizuje, že je připraven přijmout příkaz.<text:line-break/>2. **Příkaz:** Uživatel napíše název programu a volitelné parametry.<text:line-break/>3. **Provedení:** Shell (interpret) vyhledá program a spustí ho.<text:line-break/>4. **Výstup:** Výsledek se vypíše na obrazovku a zobrazí se nový prompt.</text:p>
      <text:p text:style-name="Horizontal_20_Line"/>
      <text:h text:style-name="Heading_20_1" text:outline-level="1"><text:bookmark-start text:name="__RefHeading___hlavni_vyhody_a_nevyhody_3"/><text:bookmark-start text:name="hlavni_vyhody_a_nevyhody"/>Hlavní výhody a nevýhody<text:bookmark-end text:name="__RefHeading___hlavni_vyhody_a_nevyhody_3"/><text:bookmark-end text:name="hlavni_vyhody_a_nevyhod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Výhoda </text:p>
          </table:table-cell>
          <table:table-cell office:value-type="string" table:style-name="tableheader">
            <text:p text:style-name="Table_20_Heading"> Nevýhod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Zkušení uživatelé provádějí operace mnohem rychleji než klikáním. </text:p>
          </table:table-cell>
          <table:table-cell office:value-type="string" table:style-name="tablecell">
            <text:p text:style-name="tablealignleft"> Vyžaduje zapamatování názvů příkazů a jejich syntax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tomatizace</text:span> </text:p>
          </table:table-cell>
          <table:table-cell office:value-type="string" table:style-name="tablecell">
            <text:p text:style-name="tablealignleft"> Příkazy lze řadit do skriptů a automatizovat opakující se úlohy. </text:p>
          </table:table-cell>
          <table:table-cell office:value-type="string" table:style-name="tablecell">
            <text:p text:style-name="tablealignleft"> Není intuitivní pro začátečníky (strmá křivka učení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droje</text:span> </text:p>
          </table:table-cell>
          <table:table-cell office:value-type="string" table:style-name="tablecell">
            <text:p text:style-name="tablealignleft"> Minimální nároky na paměť a procesor (vhodné pro servery). </text:p>
          </table:table-cell>
          <table:table-cell office:value-type="string" table:style-name="tablecell">
            <text:p text:style-name="tablealignleft"> Nemožnost (nebo obtížnost) zobrazení grafického obsah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zdálená správa</text:span> </text:p>
          </table:table-cell>
          <table:table-cell office:value-type="string" table:style-name="tablecell">
            <text:p text:style-name="tablealignleft"> Přes protokoly jako SSH lze snadno ovládat počítač na druhém konci světa. </text:p>
          </table:table-cell>
          <table:table-cell office:value-type="string" table:style-name="tablecell">
            <text:p text:style-name="tablealignleft"> Chyba v příkazu může mít okamžité a fatální následky. </text:p>
          </table:table-cell>
        </table:table-row>
      </table:table>
      <text:p text:style-name="Horizontal_20_Line"/>
      <text:h text:style-name="Heading_20_1" text:outline-level="1"><text:bookmark-start text:name="__RefHeading___klicove_pojmy_v_cli_4"/><text:bookmark-start text:name="klicove_pojmy_v_cli"/>Klíčové pojmy v CLI<text:bookmark-end text:name="__RefHeading___klicove_pojmy_v_cli_4"/><text:bookmark-end text:name="klicove_pojmy_v_cli"/></text:h>
      <text:list text:style-name="List_20_1" text:continue-numbering="false">
        <text:list-item>
          <text:p text:style-name="List_20_1_Content_First"> <text:span text:style-name="Strong_20_Emphasis">Shell:</text:span> Program, který interpretuje příkazy (např. Bash v Linuxu, PowerShell ve Windows).</text:p>
        </text:list-item>
        <text:list-item>
          <text:p text:style-name="List_20_1_Content"> <text:span text:style-name="Strong_20_Emphasis">Terminál:</text:span> Okno nebo zařízení, skrze které se shell zobrazuje.</text:p>
        </text:list-item>
        <text:list-item>
          <text:p text:style-name="List_20_1_Content"> <text:span text:style-name="Strong_20_Emphasis">Argument/Parametr:</text:span> Dodatečné informace pro příkaz (např. v příkazu <text:span text:style-name="Source_20_Text">rm soubor.txt</text:span> je <text:span text:style-name="Source_20_Text">soubor.txt</text:span> argumentem).</text:p>
        </text:list-item>
        <text:list-item>
          <text:p text:style-name="List_20_1_Content_Last"> <text:span text:style-name="Strong_20_Emphasis">Pipe (Roura):</text:span> Mechanismus, který umožní poslat výstup jednoho příkazu jako vstup pro druhý (označuje se symbolem <text:span text:style-name="Source_20_Text">|</text:span>).</text:p>
        </text:list-item>
      </text:list>
      <text:p text:style-name="Horizontal_20_Line"/>
      <text:h text:style-name="Heading_20_1" text:outline-level="1"><text:bookmark-start text:name="__RefHeading___priklady_beznych_prostredi_5"/><text:bookmark-start text:name="priklady_beznych_prostredi"/>Příklady běžných prostředí<text:bookmark-end text:name="__RefHeading___priklady_beznych_prostredi_5"/><text:bookmark-end text:name="priklady_beznych_prostredi"/></text:h>
      <text:list text:style-name="List_20_1" text:continue-numbering="false">
        <text:list-item>
          <text:p text:style-name="List_20_1_Content_First"> <text:span text:style-name="Strong_20_Emphasis">Bash (Bourne Again Shell):</text:span> Standard pro systémy Unix a Linux.</text:p>
        </text:list-item>
        <text:list-item>
          <text:p text:style-name="List_20_1_Content"> <text:span text:style-name="Strong_20_Emphasis">PowerShell:</text:span> Moderní, objektově orientované rozhraní od Microsoftu.</text:p>
        </text:list-item>
        <text:list-item>
          <text:p text:style-name="List_20_1_Content"> <text:span text:style-name="Strong_20_Emphasis">CMD (Command Prompt):</text:span> Klasické textové rozhraní starších verzí Windows.</text:p>
        </text:list-item>
        <text:list-item>
          <text:p text:style-name="List_20_1_Content_Last"> <text:span text:style-name="Strong_20_Emphasis">Terminal (macOS):</text:span> Výchozí CLI prostředí pro systémy Apple.</text:p>
        </text:list-item>
      </text:list>
      <text:p text:style-name="Horizontal_20_Line"/>
      <text:h text:style-name="Heading_20_1" text:outline-level="1"><text:bookmark-start text:name="__RefHeading___proc_je_cli_stale_dulezite_6"/><text:bookmark-start text:name="proc_je_cli_stale_dulezite"/>Proč je CLI stále důležité?<text:bookmark-end text:name="__RefHeading___proc_je_cli_stale_dulezite_6"/><text:bookmark-end text:name="proc_je_cli_stale_dulezite"/></text:h>
      <text:p text:style-name="Text_20_body">Většina moderní infrastruktury (servery, cloud, <text:a xlink:type="simple" xlink:href="https://serviceit.cz/doku.php?id=router" text:style-name="Internet_20_link" text:visited-style-name="Visited_20_Internet_20_Link">routery</text:a>) běží bez připojeného monitoru a grafického rozhraní (tzv. <text:span text:style-name="Strong_20_Emphasis">headless</text:span>). Správa těchto systémů probíhá výhradně přes CLI. Navíc nástroje pro vývojáře (Git, Docker, kompilátory) jsou primárně navrženy pro příkazovou řádku.</text:p>
      <text:p text:style-name="Horizontal_20_Line"/>
      <text:p text:style-name="Text_20_body"><text:span text:style-name="Emphasis">Související pojmy: Shell, Bash, PowerShell, SSH, Skriptování, GUI, Operační systé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17:06</meta:creation-date>
    <dc:creator>Generated</dc:creator>
    <dc:date>2026-07-04T22::17:06</dc:date>
    <dc:language>en-US</dc:language>
    <meta:editing-cycles>1</meta:editing-cycles>
    <meta:editing-duration>PT0S</meta:editing-duration>
    <dc:title>cli</dc:title>
  </office:meta>
</office:document-meta>
</file>