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ickjacking"/>¨</text:p>
      <text:h text:style-name="Heading_20_1" text:outline-level="1"><text:bookmark-start text:name="__RefHeading___clickjacking_1"/><text:bookmark-start text:name="clickjacking"/>Clickjacking<text:bookmark-end text:name="__RefHeading___clickjacking_1"/><text:bookmark-end text:name="clickjacking"/></text:h>
      <text:p text:style-name="Text_20_body"><text:span text:style-name="Strong_20_Emphasis">Clickjacking</text:span> je útok na uživatelské rozhraní, který zneužívá důvěry uživatele v legální webovou stránku. Cílem je přimět uživatele k provedení akce, kterou by dobrovolně neudělal – například ke smazání účtu, odeslání peněz, změně hesla nebo k udělení přístupu k webové kameře.</text:p>
      <text:p text:style-name="Text_20_body">Název vznikl spojením slov „click“ (kliknutí) a „hijacking“ (únos).</text:p>
      <text:p text:style-name="Horizontal_20_Line"/>
      <text:h text:style-name="Heading_20_1" text:outline-level="1"><text:bookmark-start text:name="__RefHeading___jak_clickjacking_funguje_2"/><text:bookmark-start text:name="jak_clickjacking_funguje"/>Jak Clickjacking funguje?<text:bookmark-end text:name="__RefHeading___jak_clickjacking_funguje_2"/><text:bookmark-end text:name="jak_clickjacking_funguje"/></text:h>
      <text:p text:style-name="Text_20_body">Útočník vytvoří neviditelnou past pomocí HTML a CSS:</text:p>
      <text:p text:style-name="Preformatted_20_Text">1. **Návnada:** Útočník vytvoří lákavou stránku (např. "Vyhráli jste iPhone, klikněte zde").<text:line-break/>2. **Neviditelný rám:** Do této stránky vloží legitimní web (např. nastavení Facebooku nebo internetové bankovnictví) pomocí prvku ''&lt;iframe&gt;''.<text:line-break/>3. **Průhlednost:** Pomocí CSS (vlastnost ''opacity: 0'') učiní legitimní web zcela neviditelným a umístí jej přesně nad tlačítko "návnady".<text:line-break/>4. **Interakce:** Uživatel se snaží kliknout na "Výhru", ale ve skutečnosti jeho kliknutí směřuje do neviditelného rámu na tlačítko "Potvrdit transakci".</text:p>
      <text:p text:style-name="Horizontal_20_Line"/>
      <text:h text:style-name="Heading_20_1" text:outline-level="1"><text:bookmark-start text:name="__RefHeading___typy_clickjacking_utoku_3"/><text:bookmark-start text:name="typy_clickjacking_utoku"/>Typy Clickjacking útoků<text:bookmark-end text:name="__RefHeading___typy_clickjacking_utoku_3"/><text:bookmark-end text:name="typy_clickjacking_utoku"/></text:h>
      <text:list text:style-name="List_20_1" text:continue-numbering="false">
        <text:list-item>
          <text:p text:style-name="List_20_1_Content_First"> <text:span text:style-name="Strong_20_Emphasis">Likejacking:</text:span> Útočník donutí uživatele nechtěně kliknout na tlačítko „To se mi líbí“ u konkrétní stránky na sociální síti, čímž zvyšuje její dosah.</text:p>
        </text:list-item>
        <text:list-item>
          <text:p text:style-name="List_20_1_Content"> <text:span text:style-name="Strong_20_Emphasis">Filejacking:</text:span> Pokus o přístup k souborovému systému uživatele tím, že je oklamán, aby klikl na neviditelný formulář pro nahrání/stažení souborů.</text:p>
        </text:list-item>
        <text:list-item>
          <text:p text:style-name="List_20_1_Content_Last"> <text:span text:style-name="Strong_20_Emphasis">Cookiejacking:</text:span> Útočník se snaží získat data z cookies prohlížeče, aby mohl převzít identitu uživatele.</text:p>
        </text:list-item>
      </text:list>
      <text:p text:style-name="Horizontal_20_Line"/>
      <text:h text:style-name="Heading_20_1" text:outline-level="1"><text:bookmark-start text:name="__RefHeading___obrana_proti_clickjackingu_4"/><text:bookmark-start text:name="obrana_proti_clickjackingu"/>Obrana proti Clickjackingu<text:bookmark-end text:name="__RefHeading___obrana_proti_clickjackingu_4"/><text:bookmark-end text:name="obrana_proti_clickjackingu"/></text:h>
      <text:p text:style-name="Text_20_body">Existují dva hlavní způsoby, jak se jako majitel webu bránit:</text:p>
      <text:h text:style-name="Heading_20_2" text:outline-level="2"><text:bookmark-start text:name="__RefHeading___http_hlavicka_x-frame-options_5"/><text:bookmark-start text:name="http_hlavicka_x-frame-options"/>1. HTTP hlavička X-Frame-Options<text:bookmark-end text:name="__RefHeading___http_hlavicka_x-frame-options_5"/><text:bookmark-end text:name="http_hlavicka_x-frame-options"/></text:h>
      <text:p text:style-name="Text_20_body">Tato starší, ale stále účinná metoda říká prohlížeči, zda smí být stránka zobrazena v rámu:</text:p>
      <text:list text:style-name="List_20_1" text:continue-numbering="false">
        <text:list-item>
          <text:p text:style-name="List_20_1_Content_First"> <text:span text:style-name="Strong_20_Emphasis">DENY:</text:span> Stránka nesmí být vložena do rámu nikým (nejbezpečnější).</text:p>
        </text:list-item>
        <text:list-item>
          <text:p text:style-name="List_20_1_Content_Last"> <text:span text:style-name="Strong_20_Emphasis">SAMEORIGIN:</text:span> Stránku lze vložit do rámu pouze na stejné doméně.</text:p>
        </text:list-item>
      </text:list>
      <text:h text:style-name="Heading_20_2" text:outline-level="2"><text:bookmark-start text:name="__RefHeading___content_security_policy_csp_6"/><text:bookmark-start text:name="content_security_policy_csp"/>2. Content Security Policy (CSP)<text:bookmark-end text:name="__RefHeading___content_security_policy_csp_6"/><text:bookmark-end text:name="content_security_policy_csp"/></text:h>
      <text:p text:style-name="Text_20_body">Moderní a flexibilnější metoda využívající direktivu <text:span text:style-name="Strong_20_Emphasis">frame-ancestors</text:span>, která nahrazuje X-Frame-Options:</text:p>
      <text:p text:style-name="Preformatted_20_Text">Content-Security-Policy: frame-ancestors 'self';</text:p>
      <text:p text:style-name="Text_20_body">Tento příkaz povolí vkládání stránek do rámů pouze vlastnímu webu.</text:p>
      <text:p text:style-name="Horizontal_20_Line"/>
      <text:h text:style-name="Heading_20_1" text:outline-level="1"><text:bookmark-start text:name="__RefHeading___historicky_kontextframe_busting_7"/><text:bookmark-start text:name="historicky_kontextframe_busting"/>Historický kontext: Frame Busting<text:bookmark-end text:name="__RefHeading___historicky_kontextframe_busting_7"/><text:bookmark-end text:name="historicky_kontextframe_busting"/></text:h>
      <text:p text:style-name="Text_20_body">Před zavedením standardů jako <text:a xlink:type="simple" xlink:href="https://serviceit.cz/doku.php?id=csp" text:style-name="Internet_20_link" text:visited-style-name="Visited_20_Internet_20_Link">CSP</text:a> se vývojáři bránili pomocí JavaScriptu (tzv. „Frame Busting“ skripty). Tyto skripty kontrolovaly, zda je okno prohlížeče „hlavní“, a pokud ne, pokusily se rám rozbít. Tato metoda je však dnes považována za nespolehlivou, protože útočníci se naučili tyto skripty vypínat nebo obcházet.</text:p>
      <text:p text:style-name="Horizontal_20_Line"/>
      <text:p text:style-name="Text_20_body"><text:span text:style-name="Emphasis">Související pojmy: Content Security Policy (CSP), OWASP, XSS, HTTP, Iframe, Sociální inženýrstv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9:57</meta:creation-date>
    <dc:creator>Generated</dc:creator>
    <dc:date>2026-07-05T03::29:57</dc:date>
    <dc:language>en-US</dc:language>
    <meta:editing-cycles>1</meta:editing-cycles>
    <meta:editing-duration>PT0S</meta:editing-duration>
    <dc:title>clickjacking</dc:title>
  </office:meta>
</office:document-meta>
</file>