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server_architecture"/><text:bookmark-start text:name="__RefHeading___architektura_klient-server_1"/><text:bookmark-start text:name="architektura_klient-server"/>Architektura Klient-Server<text:bookmark-end text:name="__RefHeading___architektura_klient-server_1"/><text:bookmark-end text:name="architektura_klient-server"/></text:h>
      <text:p text:style-name="Text_20_body"><text:span text:style-name="Strong_20_Emphasis">Klient-server</text:span> je síťový model, ve kterém jsou jednotlivá zařízení v síti rozdělena do dvou jasně definovaných rolí. Komunikace obvykle probíhá stylem „dotaz–odpověď“ (request-response). Tento model umožňuje centrální správu dat a efektivní sdílení výpočetních zdrojů.</text:p>
      <text:p text:style-name="Horizontal_20_Line"/>
      <text:h text:style-name="Heading_20_1" text:outline-level="1"><text:bookmark-start text:name="__RefHeading___hlavni_role_v_systemu_2"/><text:bookmark-start text:name="hlavni_role_v_systemu"/>Hlavní role v systému<text:bookmark-end text:name="__RefHeading___hlavni_role_v_systemu_2"/><text:bookmark-end text:name="hlavni_role_v_systemu"/></text:h>
      <text:h text:style-name="Heading_20_2" text:outline-level="2"><text:bookmark-start text:name="__RefHeading___klient_user-side_3"/><text:bookmark-start text:name="klient_user-side"/>1. Klient (User-Side)<text:bookmark-end text:name="__RefHeading___klient_user-side_3"/><text:bookmark-end text:name="klient_user-side"/></text:h>
      <text:p text:style-name="Text_20_body">Klient je zařízení nebo aplikace, která iniciuje kontakt se serverem.</text:p>
      <text:list text:style-name="List_20_1" text:continue-numbering="false">
        <text:list-item>
          <text:p text:style-name="List_20_1_Content_First"> <text:span text:style-name="Strong_20_Emphasis">Funkce:</text:span> Odesílá požadavky, přijímá odpovědi a prezentuje data uživateli.</text:p>
        </text:list-item>
        <text:list-item>
          <text:p text:style-name="List_20_1_Content_Last"> <text:span text:style-name="Strong_20_Emphasis">Příklady:</text:span> Webový prohlížeč (Chrome, Firefox), e-mailový klient (Outlook), mobilní aplikace.</text:p>
        </text:list-item>
      </text:list>
      <text:h text:style-name="Heading_20_2" text:outline-level="2"><text:bookmark-start text:name="__RefHeading___server_service-side_4"/><text:bookmark-start text:name="server_service-side"/>2. Server (Service-Side)<text:bookmark-end text:name="__RefHeading___server_service-side_4"/><text:bookmark-end text:name="server_service-side"/></text:h>
      <text:p text:style-name="Text_20_body">Server je výkonný počítač nebo program, který neustále běží a čeká na příchozí požadavky.</text:p>
      <text:list text:style-name="List_20_1" text:continue-numbering="false">
        <text:list-item>
          <text:p text:style-name="List_20_1_Content_First"> <text:span text:style-name="Strong_20_Emphasis">Funkce:</text:span> Zpracovává požadavky, provádí výpočty, spravuje databáze a odesílá výsledky klientům.</text:p>
        </text:list-item>
        <text:list-item>
          <text:p text:style-name="List_20_1_Content_Last"> <text:span text:style-name="Strong_20_Emphasis">Vlastnost:</text:span> Jeden server může obsluhovat stovky až miliony klientů současně.</text:p>
        </text:list-item>
      </text:list>
      <text:p text:style-name="Horizontal_20_Line"/>
      <text:h text:style-name="Heading_20_1" text:outline-level="1"><text:bookmark-start text:name="__RefHeading___jak_probiha_komunikace_5"/><text:bookmark-start text:name="jak_probiha_komunikace"/>Jak probíhá komunikace?<text:bookmark-end text:name="__RefHeading___jak_probiha_komunikace_5"/><text:bookmark-end text:name="jak_probiha_komunikace"/></text:h>
      <text:p text:style-name="Text_20_body">Celý proces lze rozdělit do čtyř základních kroků:</text:p>
      <text:p text:style-name="Preformatted_20_Text">1. **Požadavek (Request):** Klient pošle přes síť zprávu serveru (např. "Chci zobrazit stránku google.com").<text:line-break/>2. **Zpracování:** Server přijme požadavek, ověří identitu klienta a vyhledá potřebná data.<text:line-break/>3. **Odpověď (Response):** Server pošle data zpět klientovi (např. HTML kód stránky).<text:line-break/>4. **Zobrazení:** Klient přijatá data interpretuje a zobrazí uživateli.</text:p>
      <text:p text:style-name="Horizontal_20_Line"/>
      <text:h text:style-name="Heading_20_1" text:outline-level="1"><text:bookmark-start text:name="__RefHeading___typy_klient-server_architektur_6"/><text:bookmark-start text:name="typy_klient-server_architektur"/>Typy Klient-Server architektur<text:bookmark-end text:name="__RefHeading___typy_klient-server_architektur_6"/><text:bookmark-end text:name="typy_klient-server_architektur"/></text:h>
      <text:p text:style-name="Text_20_body">Model se dělí podle toho, jak moc práce odvádí klient a jak moc serv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in Client (Tenký klient)</text:span> </text:p>
          </table:table-cell>
          <table:table-cell office:value-type="string" table:style-name="tablecell">
            <text:p text:style-name="tablealignleft"> Klient slouží jen pro zobrazení, téměř veškerý výpočet probíhá na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ick Client (Tlustý klient)</text:span> </text:p>
          </table:table-cell>
          <table:table-cell office:value-type="string" table:style-name="tablecell">
            <text:p text:style-name="tablealignleft"> Klient sám provádí většinu logiky a výpočtů, server používá jen pro ukládání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-Tier (Dvouvrstvá)</text:span> </text:p>
          </table:table-cell>
          <table:table-cell office:value-type="string" table:style-name="tablecell">
            <text:p text:style-name="tablealignleft"> Klient komunikuje přímo s databázový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-Tier (Třívrstvá)</text:span> </text:p>
          </table:table-cell>
          <table:table-cell office:value-type="string" table:style-name="tablecell">
            <text:p text:style-name="tablealignleft"> Mezi klienta a databázi je vložen aplikační server (nejčastější u webových aplikací). </text:p>
          </table:table-cell>
        </table:table-row>
      </table:table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Centralizace:</text:span> Data jsou na jednom místě, což usnadňuje zálohování a správu práv.</text:p>
        </text:list-item>
        <text:list-item>
          <text:p text:style-name="List_20_1_Content"> <text:span text:style-name="Strong_20_Emphasis">Škálovatelnost:</text:span> Výkon lze zvýšit upgradem serveru nebo přidáním dalších serverů.</text:p>
        </text:list-item>
        <text:list-item>
          <text:p text:style-name="List_20_1_Content_Last"> <text:span text:style-name="Strong_20_Emphasis">Bezpečnost:</text:span> Server může kontrolovat přístup ke zdrojům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Single Point of Failure:</text:span> Pokud selže server, celá síť (všichni klienti) přestane fungovat.</text:p>
        </text:list-item>
        <text:list-item>
          <text:p text:style-name="List_20_1_Content"> <text:span text:style-name="Strong_20_Emphasis">Náklady:</text:span> Výkonné servery a jejich správa jsou drahé.</text:p>
        </text:list-item>
        <text:list-item>
          <text:p text:style-name="List_20_1_Content_Last"> <text:span text:style-name="Strong_20_Emphasis">Zahlcení:</text:span> Pokud se připojí příliš mnoho klientů naráz, server se může zpomalit nebo spadnout (<text:a xlink:type="simple" xlink:href="https://serviceit.cz/doku.php?id=dos_utok" text:style-name="Internet_20_link" text:visited-style-name="Visited_20_Internet_20_Link">DoS</text:a>).</text:p>
        </text:list-item>
      </text:list>
      <text:p text:style-name="Horizontal_20_Line"/>
      <text:h text:style-name="Heading_20_1" text:outline-level="1"><text:bookmark-start text:name="__RefHeading___srovnaniklient-server_vs._peer-to-peer_p2p_8"/><text:bookmark-start text:name="srovnaniklient-server_vs._peer-to-peer_p2p"/>Srovnání: Klient-Server vs. Peer-to-Peer (P2P)<text:bookmark-end text:name="__RefHeading___srovnaniklient-server_vs._peer-to-peer_p2p_8"/><text:bookmark-end text:name="srovnaniklient-server_vs._peer-to-peer_p2p"/></text:h>
      <text:p text:style-name="Text_20_body">Zatímco klient-server má jasnou hierarchii, v modelu <text:span text:style-name="Strong_20_Emphasis">P2P</text:span> jsou si všechna zařízení rovna a každé může být zároveň klientem i serverem (např. BitTorrent)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Klient-Server </text:p>
          </table:table-cell>
          <table:table-cell office:value-type="string" table:style-name="tablecell">
            <text:p text:style-name="tablealignleft"> Peer-to-Peer (P2P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Centrální </text:p>
          </table:table-cell>
          <table:table-cell office:value-type="string" table:style-name="tablecell">
            <text:p text:style-name="tablealignleft"> Decentralizova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</text:span> </text:p>
          </table:table-cell>
          <table:table-cell office:value-type="string" table:style-name="tablecell">
            <text:p text:style-name="tablealignleft"> Vysoká na serveru </text:p>
          </table:table-cell>
          <table:table-cell office:value-type="string" table:style-name="tablecell">
            <text:p text:style-name="tablealignleft"> Nízká (síť funguje i při výpadku uzl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Webové stránky, firemní sítě </text:p>
          </table:table-cell>
          <table:table-cell office:value-type="string" table:style-name="tablecell">
            <text:p text:style-name="tablealignleft"> Sdílení souborů, kryptoměny </text:p>
          </table:table-cell>
        </table:table-row>
      </table:table>
      <text:p text:style-name="Horizontal_20_Line"/>
      <text:p text:style-name="Text_20_body"><text:span text:style-name="Emphasis">Související pojmy: Server, IP adresa, HTTP, P2P, DoS útok, Databáze, Cloud Compu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54</meta:creation-date>
    <dc:creator>Generated</dc:creator>
    <dc:date>2026-07-05T03::35:54</dc:date>
    <dc:language>en-US</dc:language>
    <meta:editing-cycles>1</meta:editing-cycles>
    <meta:editing-duration>PT0S</meta:editing-duration>
    <dc:title>client_server_architecture</dc:title>
  </office:meta>
</office:document-meta>
</file>