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ck_speed"/><text:bookmark-start text:name="__RefHeading___clock_speed_taktovaci_frekvence_1"/><text:bookmark-start text:name="clock_speed_taktovaci_frekvence"/>Clock Speed (Taktovací frekvence)<text:bookmark-end text:name="__RefHeading___clock_speed_taktovaci_frekvence_1"/><text:bookmark-end text:name="clock_speed_taktovaci_frekvence"/></text:h>
      <text:p text:style-name="Text_20_body"><text:span text:style-name="Strong_20_Emphasis">Clock Speed</text:span> určuje, kolik cyklů za sekundu dokáže procesor provést. Každý cyklus představuje příležitost pro procesor k vykonání instrukce nebo části instrukce. Lze si to představit jako „metronom“, který udává tempo všem operacím uvnitř počítače.</text:p>
      <text:p text:style-name="Horizontal_20_Line"/>
      <text:h text:style-name="Heading_20_1" text:outline-level="1"><text:bookmark-start text:name="__RefHeading___zakladni_jednotky_2"/><text:bookmark-start text:name="zakladni_jednotky"/>Základní jednotky<text:bookmark-end text:name="__RefHeading___zakladni_jednotky_2"/><text:bookmark-end text:name="zakladni_jednotky"/></text:h>
      <text:p text:style-name="Text_20_body">S vývojem technologie se jednotky frekvence dramaticky měnily:</text:p>
      <text:list text:style-name="List_20_1" text:continue-numbering="false">
        <text:list-item>
          <text:p text:style-name="List_20_1_Content_First"> <text:span text:style-name="Strong_20_Emphasis">Hz (Hertz):</text:span> 1 cyklus za sekundu.</text:p>
        </text:list-item>
        <text:list-item>
          <text:p text:style-name="List_20_1_Content"> <text:span text:style-name="Strong_20_Emphasis">MHz (Megahertz):</text:span> 1 milion cyklů za sekundu.</text:p>
        </text:list-item>
        <text:list-item>
          <text:p text:style-name="List_20_1_Content_Last"> <text:span text:style-name="Strong_20_Emphasis">GHz (Gigahertz):</text:span> 1 miliarda cyklů za sekundu. (Dnešní standard, např. 3,5 GHz).</text:p>
        </text:list-item>
      </text:list>
      <text:p text:style-name="Horizontal_20_Line"/>
      <text:h text:style-name="Heading_20_1" text:outline-level="1"><text:bookmark-start text:name="__RefHeading___jak_frekvence_ovlivnuje_vykon_3"/><text:bookmark-start text:name="jak_frekvence_ovlivnuje_vykon"/>Jak frekvence ovlivňuje výkon?<text:bookmark-end text:name="__RefHeading___jak_frekvence_ovlivnuje_vykon_3"/><text:bookmark-end text:name="jak_frekvence_ovlivnuje_vykon"/></text:h>
      <text:p text:style-name="Text_20_body">Teoreticky platí: <text:span text:style-name="Strong_20_Emphasis">Vyšší frekvence = rychlejší procesor.</text:span> V praxi je to však složitější kvůli dalším faktorům:</text:p>
      <text:h text:style-name="Heading_20_2" text:outline-level="2"><text:bookmark-start text:name="__RefHeading___ipc_instructions_per_cycle_4"/><text:bookmark-start text:name="ipc_instructions_per_cycle"/>1. IPC (Instructions Per Cycle)<text:bookmark-end text:name="__RefHeading___ipc_instructions_per_cycle_4"/><text:bookmark-end text:name="ipc_instructions_per_cycle"/></text:h>
      <text:p text:style-name="Text_20_body">Moderní procesory jsou efektivnější. Procesor na 3 GHz z roku 2025 vykoná mnohem více práce než procesor na 3 GHz z roku 2010, protože zvládne více instrukcí během jednoho jediného cyklu.</text:p>
      <text:h text:style-name="Heading_20_2" text:outline-level="2"><text:bookmark-start text:name="__RefHeading___pocet_jader_cores_5"/><text:bookmark-start text:name="pocet_jader_cores"/>2. Počet jader (Cores)<text:bookmark-end text:name="__RefHeading___pocet_jader_cores_5"/><text:bookmark-end text:name="pocet_jader_cores"/></text:h>
      <text:p text:style-name="Text_20_body">Vysoká frekvence na jednom jádře je skvělá pro hry a jednoduché aplikace. Vícejádrové procesory (např. 8 jader na nižší frekvenci) jsou zase lepší pro střih videa nebo multitasking.</text:p>
      <text:p text:style-name="Horizontal_20_Line"/>
      <text:h text:style-name="Heading_20_1" text:outline-level="1"><text:bookmark-start text:name="__RefHeading___dynamicka_frekvence_turbo_boost_6"/><text:bookmark-start text:name="dynamicka_frekvence_turbo_boost"/>Dynamická frekvence (Turbo Boost)<text:bookmark-end text:name="__RefHeading___dynamicka_frekvence_turbo_boost_6"/><text:bookmark-end text:name="dynamicka_frekvence_turbo_boost"/></text:h>
      <text:p text:style-name="Text_20_body">Moderní procesory neběží stále na stejné rychlosti. Využívají dvě základní úrovně:</text:p>
      <text:list text:style-name="List_20_1" text:continue-numbering="false">
        <text:list-item>
          <text:p text:style-name="List_20_1_Content_First"> <text:span text:style-name="Strong_20_Emphasis">Base Clock (Základní takt):</text:span> Garantovaná rychlost při běžné zátěži.</text:p>
        </text:list-item>
        <text:list-item>
          <text:p text:style-name="List_20_1_Content_Last"> <text:span text:style-name="Strong_20_Emphasis">Boost/Turbo Clock:</text:span> Krátkodobé zvýšení frekvence na maximum, pokud to dovoluje teplota procesoru a spotřeba energie.</text:p>
        </text:list-item>
      </text:list>
      <text:p text:style-name="Horizontal_20_Line"/>
      <text:h text:style-name="Heading_20_1" text:outline-level="1"><text:bookmark-start text:name="__RefHeading___pretaktovani_overclocking_7"/><text:bookmark-start text:name="pretaktovani_overclocking"/>Přetaktování (Overclocking)<text:bookmark-end text:name="__RefHeading___pretaktovani_overclocking_7"/><text:bookmark-end text:name="pretaktovani_overclocking"/></text:h>
      <text:p text:style-name="Text_20_body"><text:span text:style-name="Strong_20_Emphasis">Overclocking</text:span> je proces, při kterém uživatel ručně nastaví vyšší frekvenci, než jakou určil výrobce.</text:p>
      <text:list text:style-name="List_20_1" text:continue-numbering="false">
        <text:list-item>
          <text:p text:style-name="List_20_1_Content_First"> <text:span text:style-name="Strong_20_Emphasis">Výhoda:</text:span> Vyšší výkon zdarma.</text:p>
        </text:list-item>
        <text:list-item>
          <text:p text:style-name="List_20_1_Content_Last"> <text:span text:style-name="Strong_20_Emphasis">Riziko:</text:span> Vyšší produkce tepla, možná nestabilita systému a riziko trvalého poškození hardwaru (pokud není dostatečné chlazení).</text:p>
        </text:list-item>
      </text:list>
      <text:p text:style-name="Horizontal_20_Line"/>
      <text:h text:style-name="Heading_20_1" text:outline-level="1"><text:bookmark-start text:name="__RefHeading___vztah_mezi_frekvenci_teplem_a_napetim_8"/><text:bookmark-start text:name="vztah_mezi_frekvenci_teplem_a_napetim"/>Vztah mezi frekvencí, teplem a napětím<text:bookmark-end text:name="__RefHeading___vztah_mezi_frekvenci_teplem_a_napetim_8"/><text:bookmark-end text:name="vztah_mezi_frekvenci_teplem_a_napetim"/></text:h>
      <text:p text:style-name="Text_20_body">Se zvyšující se frekvencí rostou nároky na napájení a produkce odpadního tepla:</text:p>
      <text:list text:style-name="List_20_1" text:continue-numbering="false">
        <text:list-item>
          <text:p text:style-name="List_20_1_Content_First"> Vyšší takt vyžaduje vyšší napětí (<text:span text:style-name="Strong_20_Emphasis">Voltage</text:span>).</text:p>
        </text:list-item>
        <text:list-item>
          <text:p text:style-name="List_20_1_Content"> Vyšší napětí způsobuje exponenciální nárůst teploty.</text:p>
        </text:list-item>
        <text:list-item>
          <text:p text:style-name="List_20_1_Content_Last"> Pokud je procesor příliš horký, dojde k tzv. <text:span text:style-name="Strong_20_Emphasis">Thermal Throttling</text:span> (automatickému snížení frekvence, aby se čip nespálil).</text:p>
        </text:list-item>
      </text:list>
      <text:p text:style-name="Horizontal_20_Line"/>
      <text:p text:style-name="Text_20_body"><text:span text:style-name="Emphasis">Související pojmy: CPU, Jádro procesoru (Core), IPC, Overclocking, Chlazení, Křemíková deska (Die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23</meta:creation-date>
    <dc:creator>Generated</dc:creator>
    <dc:date>2026-06-10T04::47:23</dc:date>
    <dc:language>en-US</dc:language>
    <meta:editing-cycles>1</meta:editing-cycles>
    <meta:editing-duration>PT0S</meta:editing-duration>
    <dc:title>clock_speed</dc:title>
  </office:meta>
</office:document-meta>
</file>