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_computing"/><text:bookmark-start text:name="__RefHeading___cloud_computing_1"/><text:bookmark-start text:name="cloud_computing"/>Cloud Computing<text:bookmark-end text:name="__RefHeading___cloud_computing_1"/><text:bookmark-end text:name="cloud_computing"/></text:h>
      <text:p text:style-name="Text_20_body"><text:span text:style-name="Strong_20_Emphasis">Cloud computing</text:span> je on-demand poskytování výpočetních prostředků prostřednictvím internetu s platbou podle skutečné spotřeby (<text:span text:style-name="Strong_20_Emphasis">Pay-as-you-go</text:span>). Umožňuje firmám i jednotlivcům přistupovat k technologiím bez nutnosti velkých počátečních investic do hardwaru.</text:p>
      <text:h text:style-name="Heading_20_2" text:outline-level="2"><text:bookmark-start text:name="__RefHeading___klicove_vlastnosti_cloudu_2"/><text:bookmark-start text:name="klicove_vlastnosti_cloudu"/>1. Klíčové vlastnosti cloudu<text:bookmark-end text:name="__RefHeading___klicove_vlastnosti_cloudu_2"/><text:bookmark-end text:name="klicove_vlastnosti_cloudu"/></text:h>
      <text:list text:style-name="List_20_1" text:continue-numbering="false">
        <text:list-item>
          <text:p text:style-name="List_20_1_Content_First"> <text:span text:style-name="Strong_20_Emphasis">Samoobslužnost (On-demand):</text:span> Prostředky si můžete spustit sami během pár sekund bez asistence technika.</text:p>
        </text:list-item>
        <text:list-item>
          <text:p text:style-name="List_20_1_Content"> <text:span text:style-name="Strong_20_Emphasis">Škálovatelnost (Scalability):</text:span> Pokud vaše aplikace náhle potřebuje větší výkon, cloud jej okamžitě přidělí.</text:p>
        </text:list-item>
        <text:list-item>
          <text:p text:style-name="List_20_1_Content"> <text:span text:style-name="Strong_20_Emphasis">Vysoká dostupnost:</text:span> Data jsou uložena v mnoha datacentrech po celém světě, což minimalizuje riziko výpadku.</text:p>
        </text:list-item>
        <text:list-item>
          <text:p text:style-name="List_20_1_Content_Last"> <text:span text:style-name="Strong_20_Emphasis">Měřitelnost:</text:span> Platíte pouze za to, co skutečně spotřebujete (např. za hodiny běhu serveru nebo GB uložených dat).</text:p>
        </text:list-item>
      </text:list>
      <text:h text:style-name="Heading_20_2" text:outline-level="2"><text:bookmark-start text:name="__RefHeading___modely_poskytovani_service_models_3"/><text:bookmark-start text:name="modely_poskytovani_service_models"/>2. Modely poskytování (Service Models)<text:bookmark-end text:name="__RefHeading___modely_poskytovani_service_models_3"/><text:bookmark-end text:name="modely_poskytovani_service_models"/></text:h>
      <text:p text:style-name="Text_20_body">Cloudové služby se dělí do tří základních kategorií podle toho, co všechno za vás spravuje poskytovat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aaS</text:span> (Infrastruktura) </text:p>
          </table:table-cell>
          <table:table-cell office:value-type="string" table:style-name="tablecell">
            <text:p text:style-name="tablealignleft"> Dostanete „čistý“ virtuální server, úložiště a síť. Vy instalujete OS i aplikace. </text:p>
          </table:table-cell>
          <table:table-cell office:value-type="string" table:style-name="tablecell">
            <text:p text:style-name="tablealignleft"> AWS EC2, Azure VM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aS</text:span> (Platforma) </text:p>
          </table:table-cell>
          <table:table-cell office:value-type="string" table:style-name="tablecell">
            <text:p text:style-name="tablealignleft"> Poskytovatel spravuje OS a běhové prostředí. Vy se staráte jen o kód aplikace. </text:p>
          </table:table-cell>
          <table:table-cell office:value-type="string" table:style-name="tablecell">
            <text:p text:style-name="tablealignleft"> Google App Engine, Hero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aS</text:span> (Software) </text:p>
          </table:table-cell>
          <table:table-cell office:value-type="string" table:style-name="tablecell">
            <text:p text:style-name="tablealignleft"> Hotová aplikace běžící v prohlížeči. Staráte se jen o svá data a nastavení. </text:p>
          </table:table-cell>
          <table:table-cell office:value-type="string" table:style-name="tablecell">
            <text:p text:style-name="tablealignleft"> Gmail, Salesforce, Office 365. </text:p>
          </table:table-cell>
        </table:table-row>
      </table:table>
      <text:h text:style-name="Heading_20_2" text:outline-level="2"><text:bookmark-start text:name="__RefHeading___typy_nasazeni_deployment_models_4"/><text:bookmark-start text:name="typy_nasazeni_deployment_models"/>3. Typy nasazení (Deployment Models)<text:bookmark-end text:name="__RefHeading___typy_nasazeni_deployment_models_4"/><text:bookmark-end text:name="typy_nasazeni_deployment_models"/></text:h>
      <text:list text:style-name="List_20_1" text:continue-numbering="false">
        <text:list-item>
          <text:p text:style-name="List_20_1_Content_First"> <text:span text:style-name="Strong_20_Emphasis">Veřejný cloud (Public):</text:span> Infrastruktura je sdílená mnoha uživateli (např. AWS). Je to nejlevnější a nejflexibilnější řešení.</text:p>
        </text:list-item>
        <text:list-item>
          <text:p text:style-name="List_20_1_Content"> <text:span text:style-name="Strong_20_Emphasis">Soukromý cloud (Private):</text:span> Dedikovaný hardware pro jednu firmu (vlastní datacentrum s cloudovými technologiemi). Vyšší bezpečnost a kontrola.</text:p>
        </text:list-item>
        <text:list-item>
          <text:p text:style-name="List_20_1_Content"> <text:span text:style-name="Strong_20_Emphasis">Hybridní cloud:</text:span> Kombinace veřejného a soukromého cloudu. Citlivá data jsou v soukromém, zbytek ve veřejném.</text:p>
        </text:list-item>
        <text:list-item>
          <text:p text:style-name="List_20_1_Content_Last"> <text:span text:style-name="Strong_20_Emphasis">Multi-cloud:</text:span> Využívání služeb od více poskytovatelů najednou (např. Azure pro kancelářské systémy a AWS pro web), aby se předešlo závislosti na jednom dodavateli (Vendor Lock-in).</text:p>
        </text:list-item>
      </text:list>
      <text:p text:style-name="Text_20_body">[Image of public private and hybrid cloud deployment models diagram]</text:p>
      <text:h text:style-name="Heading_20_2" text:outline-level="2"><text:bookmark-start text:name="__RefHeading___proc_je_cloud_zakladem_pro_moderni_it_5"/><text:bookmark-start text:name="proc_je_cloud_zakladem_pro_moderni_it"/>4. Proč je cloud základem pro moderní IT?<text:bookmark-end text:name="__RefHeading___proc_je_cloud_zakladem_pro_moderni_it_5"/><text:bookmark-end text:name="proc_je_cloud_zakladem_pro_moderni_it"/></text:h>
      <text:p text:style-name="Text_20_body">Cloud je „palivem“ pro ostatní technologie, o kterých jsme mluvili:</text:p>
      <text:list text:style-name="List_20_1" text:continue-numbering="false">
        <text:list-item>
          <text:p text:style-name="List_20_1_Content_First"> <text:span text:style-name="Strong_20_Emphasis">AI a ML:</text:span> Trénování modelů vyžaduje obrovský výkon (např. <text:a xlink:type="simple" xlink:href="https://serviceit.cz/doku.php?id=it_encyklopedie:tpu" text:style-name="Internet_20_link" text:visited-style-name="Visited_20_Internet_20_Link">TPU</text:a>), který si v cloudu pronajmete jen na pár hodin.</text:p>
        </text:list-item>
        <text:list-item>
          <text:p text:style-name="List_20_1_Content"> <text:span text:style-name="Strong_20_Emphasis">Big Data:</text:span> Pro uložení petabajtů dat v <text:a xlink:type="simple" xlink:href="https://serviceit.cz/doku.php?id=it_encyklopedie:data_lake" text:style-name="Internet_20_link" text:visited-style-name="Visited_20_Internet_20_Link">datových jezerech</text:a> je cloud jediné ekonomické řešení.</text:p>
        </text:list-item>
        <text:list-item>
          <text:p text:style-name="List_20_1_Content_Last"> <text:span text:style-name="Strong_20_Emphasis">Kontejnerizace:</text:span> Služby jako Kubernetes jsou v cloudu plně spravované, což usnadňuje provoz aplikací.</text:p>
        </text:list-item>
      </text:list>
      <text:h text:style-name="Heading_20_2" text:outline-level="2"><text:bookmark-start text:name="__RefHeading___hlavni_hraci_na_trhu_2025_6"/><text:bookmark-start text:name="hlavni_hraci_na_trhu_2025"/>5. Hlavní hráči na trhu (2025)<text:bookmark-end text:name="__RefHeading___hlavni_hraci_na_trhu_2025_6"/><text:bookmark-end text:name="hlavni_hraci_na_trhu_2025"/></text:h>
      <text:p text:style-name="Preformatted_20_Text">1. **AWS (Amazon Web Services):** Průkopník a největší hráč s nejširší nabídkou služeb.<text:line-break/>2. **Microsoft Azure:** Silná integrace s podnikovým softwarem (Windows, AD).<text:line-break/>3. **Google Cloud (GCP):** Špička v oblasti analýzy dat a umělé inteligenc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řed příchodem cloudu musely firmy nakupovat servery měsíce dopředu a odhadovat, jak budou velké. Pokud podcenily zájem o svůj web, stránka spadla. Pokud ho přecenily, vyhodily miliony za nevyužitý hardware. Cloud tento problém zcela odstranil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IT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05</meta:creation-date>
    <dc:creator>Generated</dc:creator>
    <dc:date>2026-07-05T03::33:05</dc:date>
    <dc:language>en-US</dc:language>
    <meta:editing-cycles>1</meta:editing-cycles>
    <meta:editing-duration>PT0S</meta:editing-duration>
    <dc:title>cloud_computing</dc:title>
  </office:meta>
</office:document-meta>
</file>