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_events"/><text:bookmark-start text:name="__RefHeading___cloudevents_1"/><text:bookmark-start text:name="cloudevents"/>CloudEvents<text:bookmark-end text:name="__RefHeading___cloudevents_1"/><text:bookmark-end text:name="cloudevents"/></text:h>
      <text:p text:style-name="Text_20_body"><text:span text:style-name="Strong_20_Emphasis">CloudEvents</text:span> je otevřená specifikace pro popis dat událostí (events) v běžných formátech. Cílem je poskytnout konzistentní způsob, jakým různé systémy (cloudoví poskytovatelé, SaaS platformy, lokální aplikace) definují metadata událostí, čímž se zjednodušuje deklarace a doručování událostí napříč platformami.</text:p>
      <text:p text:style-name="Text_20_body">Projekt spadá pod organizaci <text:span text:style-name="Strong_20_Emphasis">Cloud Native Computing Foundation (CNCF)</text:span>.</text:p>
      <text:h text:style-name="Heading_20_2" text:outline-level="2"><text:bookmark-start text:name="__RefHeading___problem_ktery_cloudevents_resi_2"/><text:bookmark-start text:name="problem_ktery_cloudevents_resi"/>Problém, který CloudEvents řeší<text:bookmark-end text:name="__RefHeading___problem_ktery_cloudevents_resi_2"/><text:bookmark-end text:name="problem_ktery_cloudevents_resi"/></text:h>
      <text:p text:style-name="Text_20_body">V architektuře řízené událostmi (<text:a xlink:type="simple" xlink:href="https://serviceit.cz/doku.php?id=event_driven_architecture" text:style-name="Internet_20_link" text:visited-style-name="Visited_20_Internet_20_Link">EDA</text:a>) generuje každý systém události v jiném formátu. Například:</text:p>
      <text:list text:style-name="List_20_1" text:continue-numbering="false">
        <text:list-item>
          <text:p text:style-name="List_20_1_Content_First"> AWS S3 událost vypadá jinak než událost z Azure Blob Storage.</text:p>
        </text:list-item>
        <text:list-item>
          <text:p text:style-name="List_20_1_Content_Last"> Webhook z GitHubu má jinou strukturu než webhook ze Stripe.</text:p>
        </text:list-item>
      </text:list>
      <text:p text:style-name="Text_20_body">To nutí vývojáře psát specifický kód pro parsování každého typu zdroje. CloudEvents tento chaos sjednocuje definováním standardní „obálky“ (envelope) kolem dat události.</text:p>
      <text:h text:style-name="Heading_20_2" text:outline-level="2"><text:bookmark-start text:name="__RefHeading___struktura_cloudevents_3"/><text:bookmark-start text:name="struktura_cloudevents"/>Struktura CloudEvents<text:bookmark-end text:name="__RefHeading___struktura_cloudevents_3"/><text:bookmark-end text:name="struktura_cloudevents"/></text:h>
      <text:p text:style-name="Text_20_body">Specifikace definuje sadu povinných a volitelných polí, která musí každá událost obsahovat, bez ohledu na to, co je jejím obsahem (payload).</text:p>
      <text:h text:style-name="Heading_20_3" text:outline-level="3"><text:bookmark-start text:name="__RefHeading___povinne_atributy_required_4"/><text:bookmark-start text:name="povinne_atributy_required"/>Povinné atributy (Required)<text:bookmark-end text:name="__RefHeading___povinne_atributy_required_4"/><text:bookmark-end text:name="povinne_atributy_required"/></text:h>
      <text:list text:style-name="List_20_1" text:continue-numbering="false">
        <text:list-item>
          <text:p text:style-name="List_20_1_Content_First"> <text:span text:style-name="Strong_20_Emphasis">id:</text:span> Unikátní identifikátor události.</text:p>
        </text:list-item>
        <text:list-item>
          <text:p text:style-name="List_20_1_Content"> <text:span text:style-name="Strong_20_Emphasis">source:</text:span> Identifikátor kontextu, kde k události došlo (např. URL služby).</text:p>
        </text:list-item>
        <text:list-item>
          <text:p text:style-name="List_20_1_Content"> <text:span text:style-name="Strong_20_Emphasis">specversion:</text:span> Verze specifikace CloudEvents (aktuálně 1.0).</text:p>
        </text:list-item>
        <text:list-item>
          <text:p text:style-name="List_20_1_Content_Last"> <text:span text:style-name="Strong_20_Emphasis">type:</text:span> Typ události (např. <text:span text:style-name="Source_20_Text">com.github.pull_request.opened</text:span>).</text:p>
        </text:list-item>
      </text:list>
      <text:h text:style-name="Heading_20_3" text:outline-level="3"><text:bookmark-start text:name="__RefHeading___volitelne_atributy_optional_5"/><text:bookmark-start text:name="volitelne_atributy_optional"/>Volitelné atributy (Optional)<text:bookmark-end text:name="__RefHeading___volitelne_atributy_optional_5"/><text:bookmark-end text:name="volitelne_atributy_optional"/></text:h>
      <text:list text:style-name="List_20_1" text:continue-numbering="false">
        <text:list-item>
          <text:p text:style-name="List_20_1_Content_First"> <text:span text:style-name="Strong_20_Emphasis">datacontenttype:</text:span> Formát dat (např. <text:span text:style-name="Source_20_Text">application/json</text:span>).</text:p>
        </text:list-item>
        <text:list-item>
          <text:p text:style-name="List_20_1_Content"> <text:span text:style-name="Strong_20_Emphasis">subject:</text:span> Další podrobnosti o předmětu události (např. ID konkrétního souboru).</text:p>
        </text:list-item>
        <text:list-item>
          <text:p text:style-name="List_20_1_Content"> <text:span text:style-name="Strong_20_Emphasis">time:</text:span> Čas vzniku události v ISO 8601.</text:p>
        </text:list-item>
        <text:list-item>
          <text:p text:style-name="List_20_1_Content_Last"> <text:span text:style-name="Strong_20_Emphasis">data:</text:span> Samotný obsah události (payload).</text:p>
        </text:list-item>
      </text:list>
      <text:h text:style-name="Heading_20_2" text:outline-level="2"><text:bookmark-start text:name="__RefHeading___priklady_serializace_6"/><text:bookmark-start text:name="priklady_serializace"/>Příklady serializace<text:bookmark-end text:name="__RefHeading___priklady_serializace_6"/><text:bookmark-end text:name="priklady_serializace"/></text:h>
      <text:p text:style-name="Text_20_body">CloudEvents podporují různé formáty zápisu, nejčastěji <text:span text:style-name="Strong_20_Emphasis">JSON</text:span>.</text:p>
      <text:h text:style-name="Heading_20_3" text:outline-level="3"><text:bookmark-start text:name="__RefHeading___priklad_v_json_7"/><text:bookmark-start text:name="priklad_v_json"/>Příklad v JSON:<text:bookmark-end text:name="__RefHeading___priklad_v_json_7"/><text:bookmark-end text:name="priklad_v_json"/></text:h>
      <text:p text:style-name="Preformatted_20_Text">{<text:line-break/><text:s text:c="4"/>"specversion" : "1.0",<text:line-break/><text:s text:c="4"/>"type" : "com.priklad.vytvoreni_objednavky",<text:line-break/><text:s text:c="4"/>"source" : "/eshop/objednavky",<text:line-break/><text:s text:c="4"/>"id" : "A234-1234-1234",<text:line-break/><text:s text:c="4"/>"time" : "2026-01-03T15:00:00Z",<text:line-break/><text:s text:c="4"/>"datacontenttype" : "application/json",<text:line-break/><text:s text:c="4"/>"data" : {<text:line-break/><text:s text:c="8"/>"zakaznik_id" : "8899",<text:line-break/><text:s text:c="8"/>"castka" : 1250.50<text:line-break/><text:s text:c="4"/>}<text:line-break/>}</text:p>
      <text:h text:style-name="Heading_20_2" text:outline-level="2"><text:bookmark-start text:name="__RefHeading___protokoly_a_prenos_8"/><text:bookmark-start text:name="protokoly_a_prenos"/>Protokoly a přenos<text:bookmark-end text:name="__RefHeading___protokoly_a_prenos_8"/><text:bookmark-end text:name="protokoly_a_prenos"/></text:h>
      <text:p text:style-name="Text_20_body">CloudEvents nejsou vázány na jeden přenosový protokol. Specifikace definuje, jak se události mapují na různé protokoly (<text:span text:style-name="Strong_20_Emphasis">Protocol Bindings</text:span>):</text:p>
      <text:list text:style-name="List_20_1" text:continue-numbering="false">
        <text:list-item>
          <text:p text:style-name="List_20_1_Content_First"> <text:span text:style-name="Strong_20_Emphasis">HTTP:</text:span> Událost může být poslána jako tělo POST požadavku, nebo mohou být metadata uložena v HTTP hlavičkách (tzv. Binary Mode).</text:p>
        </text:list-item>
        <text:list-item>
          <text:p text:style-name="List_20_1_Content"> <text:span text:style-name="Strong_20_Emphasis">MQTT:</text:span> Pro IoT zařízení.</text:p>
        </text:list-item>
        <text:list-item>
          <text:p text:style-name="List_20_1_Content_Last"> <text:span text:style-name="Strong_20_Emphasis">AMQP / Kafka:</text:span> Pro pokročilé systémy zasílání zpráv.</text:p>
        </text:list-item>
      </text:list>
      <text:h text:style-name="Heading_20_2" text:outline-level="2"><text:bookmark-start text:name="__RefHeading___vyznam_pro_serverless_a_paas_9"/><text:bookmark-start text:name="vyznam_pro_serverless_a_paas"/>Význam pro Serverless a PaaS<text:bookmark-end text:name="__RefHeading___vyznam_pro_serverless_a_paas_9"/><text:bookmark-end text:name="vyznam_pro_serverless_a_paas"/></text:h>
      <text:p text:style-name="Text_20_body">V prostředí <text:a xlink:type="simple" xlink:href="https://serviceit.cz/doku.php?id=serverless" text:style-name="Internet_20_link" text:visited-style-name="Visited_20_Internet_20_Link">Serverless</text:a> hrají CloudEvents klíčovou roli:</text:p>
      <text:p text:style-name="Preformatted_20_Text">1. **Nezávislost na cloudu (Cloud Agnostic):** Umožňují snadnější migraci funkcí mezi AWS Lambda, Google Cloud Functions a Azure Functions.<text:line-break/>2. **Ekosystém nástrojů:** Existují knihovny pro většinu jazyků (Java, Go, Python, JavaScript), které automaticky validují a parsují standardizované události.<text:line-break/>3. **Event Mesh:** Umožňuje vytvářet komplexní sítě, kde událost z jednoho cloudu vyvolá akci v cloudu jiném.</text:p>
      <text:p text:style-name="Text_20_body">—
<text:span text:style-name="Strong_20_Emphasis">Související termíny:</text:span> <text:a xlink:type="simple" xlink:href="https://serviceit.cz/doku.php?id=serverless" text:style-name="Internet_20_link" text:visited-style-name="Visited_20_Internet_20_Link">Serverless</text:a>, <text:a xlink:type="simple" xlink:href="https://serviceit.cz/doku.php?id=faas" text:style-name="Internet_20_link" text:visited-style-name="Visited_20_Internet_20_Link">FaaS</text:a>, <text:a xlink:type="simple" xlink:href="https://serviceit.cz/doku.php?id=json" text:style-name="Internet_20_link" text:visited-style-name="Visited_20_Internet_20_Link">JSON</text:a>, <text:a xlink:type="simple" xlink:href="https://serviceit.cz/doku.php?id=middleware" text:style-name="Internet_20_link" text:visited-style-name="Visited_20_Internet_20_Link">Middleware</text:a>, <text:a xlink:type="simple" xlink:href="https://serviceit.cz/doku.php?id=webhook" text:style-name="Internet_20_link" text:visited-style-name="Visited_20_Internet_20_Link">Webhoo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32</meta:creation-date>
    <dc:creator>Generated</dc:creator>
    <dc:date>2026-07-05T03::31:32</dc:date>
    <dc:language>en-US</dc:language>
    <meta:editing-cycles>1</meta:editing-cycles>
    <meta:editing-duration>PT0S</meta:editing-duration>
    <dc:title>cloud_events</dc:title>
  </office:meta>
</office:document-meta>
</file>