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r"/><text:bookmark-start text:name="__RefHeading___clr_common_language_runtime_1"/><text:bookmark-start text:name="clr_common_language_runtime"/>CLR (Common Language Runtime)<text:bookmark-end text:name="__RefHeading___clr_common_language_runtime_1"/><text:bookmark-end text:name="clr_common_language_runtime"/></text:h>
      <text:p text:style-name="Text_20_body"><text:span text:style-name="Strong_20_Emphasis">CLR (Common Language Runtime)</text:span> je běhové prostředí a virtuální stroj, který tvoří základ <text:a xlink:type="simple" xlink:href="https://serviceit.cz/doku.php?id=net_framework" text:style-name="Internet_20_link" text:visited-style-name="Visited_20_Internet_20_Link">.NET Frameworku</text:a>. Jedná se o klíčovou komponentu, která zajišťuje provádění kódu napsaného v libovolném <text:a xlink:type="simple" xlink:href="https://serviceit.cz/doku.php?id=net_framework#podporovane_jazyky" text:style-name="Internet_20_link" text:visited-style-name="Visited_20_Internet_20_Link">.NET jazyce</text:a>.</text:p>
      <text:h text:style-name="Heading_20_2" text:outline-level="2"><text:bookmark-start text:name="__RefHeading___zakladni_funkce_2"/><text:bookmark-start text:name="zakladni_funkce"/>Základní funkce<text:bookmark-end text:name="__RefHeading___zakladni_funkce_2"/><text:bookmark-end text:name="zakladni_funkce"/></text:h>
      <text:p text:style-name="Text_20_body">CLR je zodpovědný za několik zásadních funkcí během běhu aplikace:</text:p>
      <text:list text:style-name="List_20_1" text:continue-numbering="false">
        <text:list-item>
          <text:p text:style-name="List_20_1_Content_First"> <text:span text:style-name="Strong_20_Emphasis">Správa paměti</text:span> – automatické přidělování a uvolňování paměti prostřednictvím Garbage Collectoru</text:p>
        </text:list-item>
        <text:list-item>
          <text:p text:style-name="List_20_1_Content"> <text:span text:style-name="Strong_20_Emphasis">Kompilace kódu</text:span> – převod MSIL (Microsoft Intermediate Language) na nativní strojový kód pomocí JIT kompilátoru</text:p>
        </text:list-item>
        <text:list-item>
          <text:p text:style-name="List_20_1_Content"> <text:span text:style-name="Strong_20_Emphasis">Správa vláken</text:span> – řízení multithreadingu a synchronizace</text:p>
        </text:list-item>
        <text:list-item>
          <text:p text:style-name="List_20_1_Content"> <text:span text:style-name="Strong_20_Emphasis">Zabezpečení</text:span> – kontrola oprávnění a bezpečnostní politiky (Code Access Security)</text:p>
        </text:list-item>
        <text:list-item>
          <text:p text:style-name="List_20_1_Content"> <text:span text:style-name="Strong_20_Emphasis">Zpracování výjimek</text:span> – jednotný systém pro ošetření chyb napříč různými jazyky</text:p>
        </text:list-item>
        <text:list-item>
          <text:p text:style-name="List_20_1_Content_Last"> <text:span text:style-name="Strong_20_Emphasis">Type safety</text:span> – kontrola typové bezpečnosti kódu</text:p>
        </text:list-item>
      </text:list>
      <text:h text:style-name="Heading_20_2" text:outline-level="2"><text:bookmark-start text:name="__RefHeading___jak_clr_funguje_3"/><text:bookmark-start text:name="jak_clr_funguje"/>Jak CLR funguje<text:bookmark-end text:name="__RefHeading___jak_clr_funguje_3"/><text:bookmark-end text:name="jak_clr_funguje"/></text:h>
      <text:p text:style-name="Text_20_body">Proces provádění .NET aplikace probíhá v těchto krocích:</text:p>
      <text:list text:style-name="Numbering_20_1" text:continue-numbering="false">
        <text:list-item>
          <text:p text:style-name="Numbering_20_1_Content_First"> Zdrojový kód v <text:a xlink:type="simple" xlink:href="https://serviceit.cz/doku.php?id=csharp" text:style-name="Internet_20_link" text:visited-style-name="Visited_20_Internet_20_Link">C#</text:a>, VB.NET nebo jiném jazyce se zkompiluje do <text:span text:style-name="Strong_20_Emphasis">MSIL</text:span> (Intermediate Language)</text:p>
        </text:list-item>
        <text:list-item>
          <text:p text:style-name="Numbering_20_1_Content"> MSIL je uložen v assemblies (soubory .exe nebo .dll) spolu s metadaty</text:p>
        </text:list-item>
        <text:list-item>
          <text:p text:style-name="Numbering_20_1_Content"> Při spuštění aplikace CLR načte assembly</text:p>
        </text:list-item>
        <text:list-item>
          <text:p text:style-name="Numbering_20_1_Content"> <text:span text:style-name="Strong_20_Emphasis">JIT kompilátor</text:span> (Just-In-Time) převádí MSIL na nativní strojový kód pro konkrétní procesor</text:p>
        </text:list-item>
        <text:list-item>
          <text:p text:style-name="Numbering_20_1_Content_Last"> Nativní kód je vykonán procesorem</text:p>
        </text:list-item>
      </text:list>
      <text:h text:style-name="Heading_20_2" text:outline-level="2"><text:bookmark-start text:name="__RefHeading___garbage_collection_4"/><text:bookmark-start text:name="garbage_collection"/>Garbage Collection<text:bookmark-end text:name="__RefHeading___garbage_collection_4"/><text:bookmark-end text:name="garbage_collection"/></text:h>
      <text:p text:style-name="Text_20_body">Jednou z nejvýznamnějších funkcí CLR je <text:span text:style-name="Strong_20_Emphasis">automatická správa paměti</text:span>:</text:p>
      <text:list text:style-name="List_20_1" text:continue-numbering="false">
        <text:list-item>
          <text:p text:style-name="List_20_1_Content_First"> Vývojář nemusí ručně uvolňovat paměť (jako v C/C++)</text:p>
        </text:list-item>
        <text:list-item>
          <text:p text:style-name="List_20_1_Content"> Garbage Collector automaticky detekuje a odstraňuje nepoužívané objekty</text:p>
        </text:list-item>
        <text:list-item>
          <text:p text:style-name="List_20_1_Content"> Používá <text:span text:style-name="Strong_20_Emphasis">generační přístup</text:span> (Generation 0, 1, 2) pro optimalizaci výkonu</text:p>
        </text:list-item>
        <text:list-item>
          <text:p text:style-name="List_20_1_Content_Last"> Zabraňuje běžným chybám jako memory leaks nebo dangling pointers</text:p>
        </text:list-item>
      </text:list>
      <text:h text:style-name="Heading_20_2" text:outline-level="2"><text:bookmark-start text:name="__RefHeading___jit_kompilator_5"/><text:bookmark-start text:name="jit_kompilator"/>JIT kompilátor<text:bookmark-end text:name="__RefHeading___jit_kompilator_5"/><text:bookmark-end text:name="jit_kompilator"/></text:h>
      <text:p text:style-name="Text_20_body"><text:span text:style-name="Strong_20_Emphasis">Just-In-Time (JIT) kompilátor</text:span> převádí MSIL na nativní kód:</text:p>
      <text:list text:style-name="List_20_1" text:continue-numbering="false">
        <text:list-item>
          <text:p text:style-name="List_20_1_Content_First"> <text:span text:style-name="Strong_20_Emphasis">Normal JIT</text:span> – kompiluje metody při prvním zavolání</text:p>
        </text:list-item>
        <text:list-item>
          <text:p text:style-name="List_20_1_Content"> <text:span text:style-name="Strong_20_Emphasis">Econo JIT</text:span> – rychlejší kompilace s menší optimalizací</text:p>
        </text:list-item>
        <text:list-item>
          <text:p text:style-name="List_20_1_Content_Last"> <text:span text:style-name="Strong_20_Emphasis">Pre-JIT</text:span> – kompilace celého assembly při instalaci (ngen.exe)</text:p>
        </text:list-item>
      </text:list>
      <text:p text:style-name="Text_20_body">Kompilovaný kód je uložen v cache, taktakže každá metoda se kompiluje pouze jednou během běhu aplikace.</text:p>
      <text:h text:style-name="Heading_20_2" text:outline-level="2"><text:bookmark-start text:name="__RefHeading___vyhody_clr_6"/><text:bookmark-start text:name="vyhody_clr"/>Výhody CLR<text:bookmark-end text:name="__RefHeading___vyhody_clr_6"/><text:bookmark-end text:name="vyhody_clr"/></text:h>
      <text:p text:style-name="Text_20_body">Použití CLR přináší několik významných výhod:</text:p>
      <text:list text:style-name="List_20_1" text:continue-numbering="false">
        <text:list-item>
          <text:p text:style-name="List_20_1_Content_First"> <text:span text:style-name="Strong_20_Emphasis">Přenositelnost</text:span> – stejný MSIL kód běží na různých architekturách</text:p>
        </text:list-item>
        <text:list-item>
          <text:p text:style-name="List_20_1_Content"> <text:span text:style-name="Strong_20_Emphasis">Jazyková interoperabilita</text:span> – různé .NET jazyky mohou snadno spolupracovat</text:p>
        </text:list-item>
        <text:list-item>
          <text:p text:style-name="List_20_1_Content"> <text:span text:style-name="Strong_20_Emphasis">Bezpečnost</text:span> – kontrola kódu před spuštěním, izolace aplikací</text:p>
        </text:list-item>
        <text:list-item>
          <text:p text:style-name="List_20_1_Content"> <text:span text:style-name="Strong_20_Emphasis">Výkon</text:span> – JIT optimalizace pro konkrétní hardware</text:p>
        </text:list-item>
        <text:list-item>
          <text:p text:style-name="List_20_1_Content_Last"> <text:span text:style-name="Strong_20_Emphasis">Spolehlivost</text:span> – automatická správa paměti snižuje počet chyb</text:p>
        </text:list-item>
      </text:list>
      <text:h text:style-name="Heading_20_2" text:outline-level="2"><text:bookmark-start text:name="__RefHeading___cts_a_cls_7"/><text:bookmark-start text:name="cts_a_cls"/>CTS a CLS<text:bookmark-end text:name="__RefHeading___cts_a_cls_7"/><text:bookmark-end text:name="cts_a_cls"/></text:h>
      <text:p text:style-name="Text_20_body">CLR definuje dva důležité standardy:</text:p>
      <text:list text:style-name="List_20_1" text:continue-numbering="false">
        <text:list-item>
          <text:p text:style-name="List_20_1_Content_First"> <text:span text:style-name="Strong_20_Emphasis">CTS (Common Type System)</text:span> – jednotný typový systém pro všechny .NET jazyky, definuje jak se typy chovají a jak spolu komunikují</text:p>
        </text:list-item>
        <text:list-item>
          <text:p text:style-name="List_20_1_Content_Last"> <text:span text:style-name="Strong_20_Emphasis">CLS (Common Language Specification)</text:span> – pravidla, která musí jazyky dodržovat pro zajištění interoperability</text:p>
        </text:list-item>
      </text:list>
      <text:h text:style-name="Heading_20_2" text:outline-level="2"><text:bookmark-start text:name="__RefHeading___managed_vs_unmanaged_code_8"/><text:bookmark-start text:name="managed_vs_unmanaged_code"/>Managed vs Unmanaged Code<text:bookmark-end text:name="__RefHeading___managed_vs_unmanaged_code_8"/><text:bookmark-end text:name="managed_vs_unmanaged_code"/></text:h>
      <text:list text:style-name="List_20_1" text:continue-numbering="false">
        <text:list-item>
          <text:p text:style-name="List_20_1_Content_First"> <text:span text:style-name="Strong_20_Emphasis">Managed Code</text:span> – kód spuštěný pod kontrolou CLR, má přístup ke všem službám CLR</text:p>
        </text:list-item>
        <text:list-item>
          <text:p text:style-name="List_20_1_Content_Last"> <text:span text:style-name="Strong_20_Emphasis">Unmanaged Code</text:span> – kód běžící mimo CLR (např. COM komponenty, nativní DLL), nemá automatickou správu paměti</text:p>
        </text:list-item>
      </text:list>
      <text:p text:style-name="Text_20_body">CLR umožňuje <text:span text:style-name="Strong_20_Emphasis">interoperabilitu</text:span> mezi managed a unmanaged kódem pomocí:</text:p>
      <text:list text:style-name="List_20_1" text:continue-numbering="false">
        <text:list-item>
          <text:p text:style-name="List_20_1_Content_First"> P/Invoke – volání nativních Windows API</text:p>
        </text:list-item>
        <text:list-item>
          <text:p text:style-name="List_20_1_Content_Last"> COM Interop – práce s COM komponentami</text:p>
        </text:list-item>
      </text:list>
      <text:h text:style-name="Heading_20_2" text:outline-level="2"><text:bookmark-start text:name="__RefHeading___assemblies_9"/><text:bookmark-start text:name="assemblies"/>Assemblies<text:bookmark-end text:name="__RefHeading___assemblies_9"/><text:bookmark-end text:name="assemblies"/></text:h>
      <text:p text:style-name="Text_20_body">CLR pracuje s jednotkami nazývanými <text:span text:style-name="Strong_20_Emphasis">assemblies</text:span>:</text:p>
      <text:list text:style-name="List_20_1" text:continue-numbering="false">
        <text:list-item>
          <text:p text:style-name="List_20_1_Content_First"> Základní stavební bloky .NET aplikací</text:p>
        </text:list-item>
        <text:list-item>
          <text:p text:style-name="List_20_1_Content"> Obsahují MSIL kód a metadata</text:p>
        </text:list-item>
        <text:list-item>
          <text:p text:style-name="List_20_1_Content"> Mohou být soubory .exe nebo .dll</text:p>
        </text:list-item>
        <text:list-item>
          <text:p text:style-name="List_20_1_Content"> <text:span text:style-name="Strong_20_Emphasis">Private assemblies</text:span> – dostupné pouze pro jednu aplikaci</text:p>
        </text:list-item>
        <text:list-item>
          <text:p text:style-name="List_20_1_Content_Last"> <text:span text:style-name="Strong_20_Emphasis">Shared assemblies</text:span> – sdílené mezi aplikacemi v <text:a xlink:type="simple" xlink:href="https://serviceit.cz/doku.php?id=gac" text:style-name="Internet_20_link" text:visited-style-name="Visited_20_Internet_20_Link">GAC</text:a> (Global Assembly Cache)</text:p>
        </text:list-item>
      </text:list>
      <text:h text:style-name="Heading_20_2" text:outline-level="2"><text:bookmark-start text:name="__RefHeading___application_domains_10"/><text:bookmark-start text:name="application_domains"/>Application Domains<text:bookmark-end text:name="__RefHeading___application_domains_10"/><text:bookmark-end text:name="application_domains"/></text:h>
      <text:p text:style-name="Text_20_body">CLR podporuje <text:span text:style-name="Strong_20_Emphasis">izolaci aplikací</text:span> pomocí Application Domains (AppDomains):</text:p>
      <text:list text:style-name="List_20_1" text:continue-numbering="false">
        <text:list-item>
          <text:p text:style-name="List_20_1_Content_First"> Lehčí než procesy operačního systému</text:p>
        </text:list-item>
        <text:list-item>
          <text:p text:style-name="List_20_1_Content"> Umožňují běh více aplikací v jednom procesu</text:p>
        </text:list-item>
        <text:list-item>
          <text:p text:style-name="List_20_1_Content"> Poskytují izolaci a bezpečnostní hranice</text:p>
        </text:list-item>
        <text:list-item>
          <text:p text:style-name="List_20_1_Content_Last"> Aplikace lze načítat a uvolňovat bez ukončení procesu</text:p>
        </text:list-item>
      </text:list>
      <text:h text:style-name="Heading_20_2" text:outline-level="2"><text:bookmark-start text:name="__RefHeading___verze_clr_11"/><text:bookmark-start text:name="verze_clr"/>Verze CLR<text:bookmark-end text:name="__RefHeading___verze_clr_11"/><text:bookmark-end text:name="verze_clr"/></text:h>
      <text:p text:style-name="Text_20_body">CLR měl několik hlavních verzí odpovídajících verzím .NET Framework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ze CLR </text:p>
          </table:table-cell>
          <table:table-cell office:value-type="string" table:style-name="tableheader">
            <text:p text:style-name="Table_20_Heading"> Verze .NET Framework </text:p>
          </table:table-cell>
        </table:table-row>
        <table:table-row>
          <table:table-cell office:value-type="string" table:style-name="tablecell">
            <text:p text:style-name="tablealignleft"> CLR 1.0 </text:p>
          </table:table-cell>
          <table:table-cell office:value-type="string" table:style-name="tablecell">
            <text:p text:style-name="tablealignleft"> .NET Framework 1.0 </text:p>
          </table:table-cell>
        </table:table-row>
        <table:table-row>
          <table:table-cell office:value-type="string" table:style-name="tablecell">
            <text:p text:style-name="tablealignleft"> CLR 1.1 </text:p>
          </table:table-cell>
          <table:table-cell office:value-type="string" table:style-name="tablecell">
            <text:p text:style-name="tablealignleft"> .NET Framework 1.1 </text:p>
          </table:table-cell>
        </table:table-row>
        <table:table-row>
          <table:table-cell office:value-type="string" table:style-name="tablecell">
            <text:p text:style-name="tablealignleft"> CLR 2.0 </text:p>
          </table:table-cell>
          <table:table-cell office:value-type="string" table:style-name="tablecell">
            <text:p text:style-name="tablealignleft"> .NET Framework 2.0, 3.0, 3.5 </text:p>
          </table:table-cell>
        </table:table-row>
        <table:table-row>
          <table:table-cell office:value-type="string" table:style-name="tablecell">
            <text:p text:style-name="tablealignleft"> CLR 4 </text:p>
          </table:table-cell>
          <table:table-cell office:value-type="string" table:style-name="tablecell">
            <text:p text:style-name="tablealignleft"> .NET Framework 4.x </text:p>
          </table:table-cell>
        </table:table-row>
      </table:table>
      <text:h text:style-name="Heading_20_2" text:outline-level="2"><text:bookmark-start text:name="__RefHeading___coreclr_12"/><text:bookmark-start text:name="coreclr"/>CoreCLR<text:bookmark-end text:name="__RefHeading___coreclr_12"/><text:bookmark-end text:name="coreclr"/></text:h>
      <text:p text:style-name="Text_20_body">Pro <text:a xlink:type="simple" xlink:href="https://serviceit.cz/doku.php?id=net_core" text:style-name="Internet_20_link" text:visited-style-name="Visited_20_Internet_20_Link">.NET Core</text:a> byl vyvinut <text:span text:style-name="Strong_20_Emphasis">CoreCLR</text:span> – open-source verze CLR:</text:p>
      <text:list text:style-name="List_20_1" text:continue-numbering="false">
        <text:list-item>
          <text:p text:style-name="List_20_1_Content_First"> Multiplatformní (Windows, Linux, macOS)</text:p>
        </text:list-item>
        <text:list-item>
          <text:p text:style-name="List_20_1_Content"> Modulárnější a lehčí</text:p>
        </text:list-item>
        <text:list-item>
          <text:p text:style-name="List_20_1_Content"> Optimalizovaný pro cloud a kontejnery</text:p>
        </text:list-item>
        <text:list-item>
          <text:p text:style-name="List_20_1_Content_Last"> Aktivně vyvíjen na <text:a xlink:type="simple" xlink:href="https://github.com/dotnet/runtime" text:style-name="Internet_20_link" text:visited-style-name="Visited_20_Internet_20_Link">GitHubu</text:a></text:p>
        </text:list-item>
      </text:list>
      <text:h text:style-name="Heading_20_2" text:outline-level="2"><text:bookmark-start text:name="__RefHeading___priklad_13"/><text:bookmark-start text:name="priklad"/>Příklad<text:bookmark-end text:name="__RefHeading___priklad_13"/><text:bookmark-end text:name="prikla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Jednoduchý C# program</text:span><text:line-break/><text:span text:style-name="highlight_kw1">using</text:span> <text:span text:style-name="highlight_co3">System</text:span><text:span text:style-name="highlight_sy0">;</text:span><text:line-break/> <text:line-break/><text:span text:style-name="highlight_kw4">class</text:span> Program <text:line-break/><text:span text:style-name="highlight_br0">{</text:span><text:line-break/><text:s text:c="4"/><text:span text:style-name="highlight_kw1">static</text:span> <text:span text:style-name="highlight_kw4">void</text:span> Main<text:span text:style-name="highlight_br0">(</text:span><text:span text:style-name="highlight_br0">)</text:span> <text:line-break/><text:s text:c="4"/><text:span text:style-name="highlight_br0">{</text:span><text:line-break/><text:s text:c="8"/>Console<text:span text:style-name="highlight_sy0">.</text:span><text:span text:style-name="highlight_me1">WriteLine</text:span><text:span text:style-name="highlight_br0">(</text:span><text:span text:style-name="highlight_st0">"Hello from CLR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nto kód:</text:p>
      <text:list text:style-name="Numbering_20_1" text:continue-numbering="false">
        <text:list-item>
          <text:p text:style-name="Numbering_20_1_Content_First"> Se zkompiluje do MSIL</text:p>
        </text:list-item>
        <text:list-item>
          <text:p text:style-name="Numbering_20_1_Content"> CLR ho načte při spuštění</text:p>
        </text:list-item>
        <text:list-item>
          <text:p text:style-name="Numbering_20_1_Content"> JIT kompilátor ho převede na nativní kód</text:p>
        </text:list-item>
        <text:list-item>
          <text:p text:style-name="Numbering_20_1_Content"> CLR zajistí garbage collection pro objekty</text:p>
        </text:list-item>
        <text:list-item>
          <text:p text:style-name="Numbering_20_1_Content_Last"> CLR zpracuje případné výjimky</text:p>
        </text:list-item>
      </text:list>
      <text:h text:style-name="Heading_20_2" text:outline-level="2"><text:bookmark-start text:name="__RefHeading___souvisejici_pojmy_14"/><text:bookmark-start text:name="souvisejici_pojmy"/>Související pojmy<text:bookmark-end text:name="__RefHeading___souvisejici_pojmy_14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net_framework" text:style-name="Internet_20_link" text:visited-style-name="Visited_20_Internet_20_Link">.NET Framework</text:a> – celková platforma</text:p>
        </text:list-item>
        <text:list-item>
          <text:p text:style-name="List_20_1_Content"> <text:a xlink:type="simple" xlink:href="https://serviceit.cz/doku.php?id=msil" text:style-name="Internet_20_link" text:visited-style-name="Visited_20_Internet_20_Link">MSIL</text:a> – Microsoft Intermediate Language</text:p>
        </text:list-item>
        <text:list-item>
          <text:p text:style-name="List_20_1_Content"> <text:a xlink:type="simple" xlink:href="https://serviceit.cz/doku.php?id=jit" text:style-name="Internet_20_link" text:visited-style-name="Visited_20_Internet_20_Link">JIT</text:a> – Just-In-Time kompilátor</text:p>
        </text:list-item>
        <text:list-item>
          <text:p text:style-name="List_20_1_Content"> <text:a xlink:type="simple" xlink:href="https://serviceit.cz/doku.php?id=garbage_collection" text:style-name="Internet_20_link" text:visited-style-name="Visited_20_Internet_20_Link">Garbage Collection</text:a> – automatická správa paměti</text:p>
        </text:list-item>
        <text:list-item>
          <text:p text:style-name="List_20_1_Content"> <text:a xlink:type="simple" xlink:href="https://serviceit.cz/doku.php?id=gac" text:style-name="Internet_20_link" text:visited-style-name="Visited_20_Internet_20_Link">GAC</text:a> – Global Assembly Cache</text:p>
        </text:list-item>
        <text:list-item>
          <text:p text:style-name="List_20_1_Content"> <text:a xlink:type="simple" xlink:href="https://serviceit.cz/doku.php?id=csharp" text:style-name="Internet_20_link" text:visited-style-name="Visited_20_Internet_20_Link">CSharp</text:a> – programovací jazyk C#</text:p>
        </text:list-item>
        <text:list-item>
          <text:p text:style-name="List_20_1_Content_Last"> <text:a xlink:type="simple" xlink:href="https://serviceit.cz/doku.php?id=net_core" text:style-name="Internet_20_link" text:visited-style-name="Visited_20_Internet_20_Link">.NET Core</text:a> – multiplatformní verze</text:p>
        </text:list-item>
      </text:list>
      <text:h text:style-name="Heading_20_2" text:outline-level="2"><text:bookmark-start text:name="__RefHeading___externi_odkazy_15"/><text:bookmark-start text:name="externi_odkazy"/>Externí odkazy<text:bookmark-end text:name="__RefHeading___externi_odkazy_15"/><text:bookmark-end text:name="externi_odkazy"/></text:h>
      <text:list text:style-name="List_20_1" text:continue-numbering="false">
        <text:list-item>
          <text:p text:style-name="List_20_1_Content_First"> <text:a xlink:type="simple" xlink:href="https://learn.microsoft.com/cs-cz/dotnet/standard/clr" text:style-name="Internet_20_link" text:visited-style-name="Visited_20_Internet_20_Link">Microsoft dokumentace ke CLR</text:a></text:p>
        </text:list-item>
        <text:list-item>
          <text:p text:style-name="List_20_1_Content_Last"> <text:a xlink:type="simple" xlink:href="https://github.com/dotnet/runtime" text:style-name="Internet_20_link" text:visited-style-name="Visited_20_Internet_20_Link">CoreCLR na GitHub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52</meta:creation-date>
    <dc:creator>Generated</dc:creator>
    <dc:date>2026-06-10T04::48:52</dc:date>
    <dc:language>en-US</dc:language>
    <meta:editing-cycles>1</meta:editing-cycles>
    <meta:editing-duration>PT0S</meta:editing-duration>
    <dc:title>clr</dc:title>
  </office:meta>
</office:document-meta>
</file>