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s"/><text:bookmark-start text:name="__RefHeading___cms_redakcni_system_content_management_system_1"/><text:bookmark-start text:name="cms_redakcni_system_content_management_system"/>CMS – Redakční systém (Content Management System)<text:bookmark-end text:name="__RefHeading___cms_redakcni_system_content_management_system_1"/><text:bookmark-end text:name="cms_redakcni_system_content_management_system"/></text:h>
      <text:p text:style-name="Text_20_body"><text:span text:style-name="Strong_20_Emphasis">CMS</text:span> je aplikace, která umožňuje uživatelům (často netechnicky zaměřeným) vytvářet, upravovat a spravovat obsah webových stránek prostřednictvím grafického rozhraní. CMS odděluje samotný obsah (texty, obrázky) od designu (šablony) a technické logiky.</text:p>
      <text:h text:style-name="Heading_20_2" text:outline-level="2"><text:bookmark-start text:name="__RefHeading___zakladni_komponenty_cms_2"/><text:bookmark-start text:name="zakladni_komponenty_cms"/>1. Základní komponenty CMS<text:bookmark-end text:name="__RefHeading___zakladni_komponenty_cms_2"/><text:bookmark-end text:name="zakladni_komponenty_cms"/></text:h>
      <text:p text:style-name="Text_20_body">Většina moderních CMS se skládá ze dvou hlavních částí:</text:p>
      <text:list text:style-name="List_20_1" text:continue-numbering="false">
        <text:list-item>
          <text:p text:style-name="List_20_1_Content_First"> CMA (Content Management Application): Uživatelské rozhraní, které umožňuje přidávat a spravovat obsah (např. WYSIWYG editor).</text:p>
        </text:list-item>
        <text:list-item>
          <text:p text:style-name="List_20_1_Content_Last"> CDA (Content Delivery Application): Backendová část, která vezme obsah z CMA, spojí ho se šablonou a doručí jej návštěvníkovi ve formě webové stránky.</text:p>
        </text:list-item>
      </text:list>
      <text:h text:style-name="Heading_20_2" text:outline-level="2"><text:bookmark-start text:name="__RefHeading___typy_cms_podle_architektury_3"/><text:bookmark-start text:name="typy_cms_podle_architektury"/>2. Typy CMS podle architektury<text:bookmark-end text:name="__RefHeading___typy_cms_podle_architektury_3"/><text:bookmark-end text:name="typy_cms_podle_architektury"/></text:h>
      <text:h text:style-name="Heading_20_3" text:outline-level="3"><text:bookmark-start text:name="__RefHeading___tradicni_coupled_cms_4"/><text:bookmark-start text:name="tradicni_coupled_cms"/>Tradiční (Coupled) CMS<text:bookmark-end text:name="__RefHeading___tradicni_coupled_cms_4"/><text:bookmark-end text:name="tradicni_coupled_cms"/></text:h>
      <text:p text:style-name="Text_20_body">Obsah je pevně propojen s grafickou šablonou (front-endem). Celý web běží na jednom systému.</text:p>
      <text:list text:style-name="List_20_1" text:continue-numbering="false">
        <text:list-item>
          <text:p text:style-name="List_20_1_Content_First"> <text:span text:style-name="Strong_20_Emphasis">Příklady:</text:span> WordPress, Joomla, Drupal.</text:p>
        </text:list-item>
        <text:list-item>
          <text:p text:style-name="List_20_1_Content_Last"> <text:span text:style-name="Strong_20_Emphasis">Výhoda:</text:span> Snadné pro začátečníky, „vše v jednom“.</text:p>
        </text:list-item>
      </text:list>
      <text:h text:style-name="Heading_20_3" text:outline-level="3"><text:bookmark-start text:name="__RefHeading___headless_cms_5"/><text:bookmark-start text:name="headless_cms"/>Headless CMS<text:bookmark-end text:name="__RefHeading___headless_cms_5"/><text:bookmark-end text:name="headless_cms"/></text:h>
      <text:p text:style-name="Text_20_body">Systém, který nemá definovanou prezentační vrstvu (front-end). Obsah je poskytován skrze API (často JSON).</text:p>
      <text:list text:style-name="List_20_1" text:continue-numbering="false">
        <text:list-item>
          <text:p text:style-name="List_20_1_Content_First"> <text:span text:style-name="Strong_20_Emphasis">Příklady:</text:span> Strapi, Contentful, Sanity.</text:p>
        </text:list-item>
        <text:list-item>
          <text:p text:style-name="List_20_1_Content_Last"> <text:span text:style-name="Strong_20_Emphasis">Výhoda:</text:span> Obsah lze zobrazit na webu, v mobilní aplikaci i na chytrých hodinkách současně.</text:p>
        </text:list-item>
      </text:list>
      <text:h text:style-name="Heading_20_3" text:outline-level="3"><text:bookmark-start text:name="__RefHeading___staticke_generatory_ssg_6"/><text:bookmark-start text:name="staticke_generatory_ssg"/>Statické generátory (SSG)<text:bookmark-end text:name="__RefHeading___staticke_generatory_ssg_6"/><text:bookmark-end text:name="staticke_generatory_ssg"/></text:h>
      <text:p text:style-name="Text_20_body">Vytvářejí statické HTML soubory z textových podkladů (často Markdown) během sestavení webu.</text:p>
      <text:list text:style-name="List_20_1" text:continue-numbering="false">
        <text:list-item>
          <text:p text:style-name="LastListParagraph_List_20_1_Content_First"> <text:span text:style-name="Strong_20_Emphasis">Příklady:</text:span> Hugo, Jekyll, 11ty, Gatsby.</text:p>
        </text:list-item>
      </text:list>
      <text:h text:style-name="Heading_20_2" text:outline-level="2"><text:bookmark-start text:name="__RefHeading___prehled_znamych_cms_platforem_7"/><text:bookmark-start text:name="prehled_znamych_cms_platforem"/>3. Přehled známých CMS platforem<text:bookmark-end text:name="__RefHeading___prehled_znamych_cms_platforem_7"/><text:bookmark-end text:name="prehled_znamych_cms_platforem"/></text:h>
      <text:p text:style-name="Text_20_body">Níže je uveden širší seznam populárních CMS napříč různými kategoriemi a architekturami.</text:p>
      <text:h text:style-name="Heading_20_3" text:outline-level="3"><text:bookmark-start text:name="__RefHeading___tradicni_open-source_systemy_8"/><text:bookmark-start text:name="tradicni_open-source_systemy"/>Tradiční (Open-source) systémy<text:bookmark-end text:name="__RefHeading___tradicni_open-source_systemy_8"/><text:bookmark-end text:name="tradicni_open-source_syste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ularita / Trh </text:p>
          </table:table-cell>
          <table:table-cell office:value-type="string" table:style-name="tableheader">
            <text:p text:style-name="Table_20_Heading"> Zaměření a speci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dPress</text:span> </text:p>
          </table:table-cell>
          <table:table-cell office:value-type="string" table:style-name="tablecell">
            <text:p text:style-name="tablealignleft"> Dominantní (~43 % webu) </text:p>
          </table:table-cell>
          <table:table-cell office:value-type="string" table:style-name="tablecell">
            <text:p text:style-name="tablealignleft"> Univerzální (blogy, firemní weby, menší e-shopy). Obrovská komunita a ekosystém plugi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oomla!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Zlatá střední cesta mezi WP a Drupalem. Silnější v základu pro vícejazyčnost a správu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upal</text:span> </text:p>
          </table:table-cell>
          <table:table-cell office:value-type="string" table:style-name="tablecell">
            <text:p text:style-name="tablealignleft"> Menší (~2 % webu) </text:p>
          </table:table-cell>
          <table:table-cell office:value-type="string" table:style-name="tablecell">
            <text:p text:style-name="tablealignleft"> Komplexní portály, vysoká bezpečnost, vládní weby. Náročnější křivka uč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3</text:span> </text:p>
          </table:table-cell>
          <table:table-cell office:value-type="string" table:style-name="tablecell">
            <text:p text:style-name="tablealignleft"> Velká v DACH regionu </text:p>
          </table:table-cell>
          <table:table-cell office:value-type="string" table:style-name="tablecell">
            <text:p text:style-name="tablealignleft"> Robustní open-source řešení pro enterprise sféru, vícenásobné weby a složité struktu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host</text:span> </text:p>
          </table:table-cell>
          <table:table-cell office:value-type="string" table:style-name="tablecell">
            <text:p text:style-name="tablealignleft"> Rostoucí </text:p>
          </table:table-cell>
          <table:table-cell office:value-type="string" table:style-name="tablecell">
            <text:p text:style-name="tablealignleft"> Moderní systém postavený na Node.js zaměřený striktně na profesionální blogování a newslettery. </text:p>
          </table:table-cell>
        </table:table-row>
      </table:table>
      <text:h text:style-name="Heading_20_3" text:outline-level="3"><text:bookmark-start text:name="__RefHeading___e-commerce_platformy_9"/><text:bookmark-start text:name="e-commerce_platformy"/>E-commerce platformy<text:bookmark-end text:name="__RefHeading___e-commerce_platformy_9"/><text:bookmark-end text:name="e-commerce_platfor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ularita / Trh </text:p>
          </table:table-cell>
          <table:table-cell office:value-type="string" table:style-name="tableheader">
            <text:p text:style-name="Table_20_Heading"> Zaměření a speci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pify</text:span> </text:p>
          </table:table-cell>
          <table:table-cell office:value-type="string" table:style-name="tablecell">
            <text:p text:style-name="tablealignleft"> Velmi vysoká (SaaS) </text:p>
          </table:table-cell>
          <table:table-cell office:value-type="string" table:style-name="tablecell">
            <text:p text:style-name="tablealignleft"> Krabicové řešení pro e-commerce. Rychlé spuštění, placené měsíč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gento (Adobe Commerce)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Robustní řešení pro velké e-shopy s desetitisíci produkty (B2B i B2C). Velmi náročné na host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staShop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Tradiční open-source e-shopové řešení populární v Evrop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Cart</text:span> </text:p>
          </table:table-cell>
          <table:table-cell office:value-type="string" table:style-name="tablecell">
            <text:p text:style-name="tablealignleft"> Menší </text:p>
          </table:table-cell>
          <table:table-cell office:value-type="string" table:style-name="tablecell">
            <text:p text:style-name="tablealignleft"> Lehčí e-commerce systém vhodný pro střední e-shopy, snadnější úprava jádr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oCommerce</text:span> </text:p>
          </table:table-cell>
          <table:table-cell office:value-type="string" table:style-name="tablecell">
            <text:p text:style-name="tablealignleft"> Dominantní </text:p>
          </table:table-cell>
          <table:table-cell office:value-type="string" table:style-name="tablecell">
            <text:p text:style-name="tablealignleft"> Technicky jde o plugin pro WordPress, ale de facto funguje jako nejrozšířenější e-commerce CMS na světě. </text:p>
          </table:table-cell>
        </table:table-row>
      </table:table>
      <text:h text:style-name="Heading_20_3" text:outline-level="3"><text:bookmark-start text:name="__RefHeading___saas_website_buildery_no-code_low-code_10"/><text:bookmark-start text:name="saas_website_buildery_no-code_low-code"/>SaaS Website Buildery (No-code / Low-code)<text:bookmark-end text:name="__RefHeading___saas_website_buildery_no-code_low-code_10"/><text:bookmark-end text:name="saas_website_buildery_no-code_low-co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ularita / Trh </text:p>
          </table:table-cell>
          <table:table-cell office:value-type="string" table:style-name="tableheader">
            <text:p text:style-name="Table_20_Heading"> Zaměření a speci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x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Vizuální drag-and-drop editor pro freelancery a malé firmy. Zaměřeno na maximální jednoduch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quarespace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Designově orientované šablony. Oblíbené mezi fotografy, umělci a pro portfol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flow</text:span> </text:p>
          </table:table-cell>
          <table:table-cell office:value-type="string" table:style-name="tablecell">
            <text:p text:style-name="tablealignleft"> Rostoucí </text:p>
          </table:table-cell>
          <table:table-cell office:value-type="string" table:style-name="tablecell">
            <text:p text:style-name="tablealignleft"> Nástroj pro vizuální kódování. Generuje čistý kód. Oblíbené u designérů a agentu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amer</text:span> </text:p>
          </table:table-cell>
          <table:table-cell office:value-type="string" table:style-name="tablecell">
            <text:p text:style-name="tablealignleft"> Rychle rostoucí </text:p>
          </table:table-cell>
          <table:table-cell office:value-type="string" table:style-name="tablecell">
            <text:p text:style-name="tablealignleft"> Původně prototypovací nástroj, dnes silný konkurent Webflow s vynikajícím UI pro webové animace. </text:p>
          </table:table-cell>
        </table:table-row>
      </table:table>
      <text:h text:style-name="Heading_20_3" text:outline-level="3"><text:bookmark-start text:name="__RefHeading___headless_a_api-first_cms_11"/><text:bookmark-start text:name="headless_a_api-first_cms"/>Headless a API-first CMS<text:bookmark-end text:name="__RefHeading___headless_a_api-first_cms_11"/><text:bookmark-end text:name="headless_a_api-first_c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ularita / Trh </text:p>
          </table:table-cell>
          <table:table-cell office:value-type="string" table:style-name="tableheader">
            <text:p text:style-name="Table_20_Heading"> Zaměření a speci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api</text:span> </text:p>
          </table:table-cell>
          <table:table-cell office:value-type="string" table:style-name="tablecell">
            <text:p text:style-name="tablealignleft"> Vysoká (Open-source) </text:p>
          </table:table-cell>
          <table:table-cell office:value-type="string" table:style-name="tablecell">
            <text:p text:style-name="tablealignleft"> Přední open-source headless CMS. Rychlý vývoj vlastního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ntful</text:span> </text:p>
          </table:table-cell>
          <table:table-cell office:value-type="string" table:style-name="tablecell">
            <text:p text:style-name="tablealignleft"> Enterprise (SaaS) </text:p>
          </table:table-cell>
          <table:table-cell office:value-type="string" table:style-name="tablecell">
            <text:p text:style-name="tablealignleft"> Průkopník API-first přístupu. Extrémně škálovatelné, pro složité omnichannel strategi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nity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Výborná práce se strukturovaným obsahem a real-time kolaborací (používá jej např. Figm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yblok</text:span> </text:p>
          </table:table-cell>
          <table:table-cell office:value-type="string" table:style-name="tablecell">
            <text:p text:style-name="tablealignleft"> Rostoucí </text:p>
          </table:table-cell>
          <table:table-cell office:value-type="string" table:style-name="tablecell">
            <text:p text:style-name="tablealignleft"> Headless systém, který vývojářům nabízí API, ale editorům zachovává vizuální editor strán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smic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Headless systém zaměřený na tzv. „slices“ (komponenty), ze kterých si uživatelé skládají weby. </text:p>
          </table:table-cell>
        </table:table-row>
      </table:table>
      <text:h text:style-name="Heading_20_3" text:outline-level="3"><text:bookmark-start text:name="__RefHeading___specialni_a_enterprise_systemy_12"/><text:bookmark-start text:name="specialni_a_enterprise_systemy"/>Speciální a Enterprise systémy<text:bookmark-end text:name="__RefHeading___specialni_a_enterprise_systemy_12"/><text:bookmark-end text:name="specialni_a_enterprise_syste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ularita / Trh </text:p>
          </table:table-cell>
          <table:table-cell office:value-type="string" table:style-name="tableheader">
            <text:p text:style-name="Table_20_Heading"> Zaměření a speci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ntico (Xperience)</text:span> </text:p>
          </table:table-cell>
          <table:table-cell office:value-type="string" table:style-name="tablecell">
            <text:p text:style-name="tablealignleft"> Enterprise </text:p>
          </table:table-cell>
          <table:table-cell office:value-type="string" table:style-name="tablecell">
            <text:p text:style-name="tablealignleft"> Český systém postavený na .NET, oblíbený u velkých globálních firem pro marketing automation a we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tecore</text:span> </text:p>
          </table:table-cell>
          <table:table-cell office:value-type="string" table:style-name="tablecell">
            <text:p text:style-name="tablealignleft"> Enterprise </text:p>
          </table:table-cell>
          <table:table-cell office:value-type="string" table:style-name="tablecell">
            <text:p text:style-name="tablealignleft"> .NET těžká váha pro nadnárodní korporace s extrémním důrazem na personalizaci uživatelského zážit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obe Experience Manager (AEM)</text:span> </text:p>
          </table:table-cell>
          <table:table-cell office:value-type="string" table:style-name="tablecell">
            <text:p text:style-name="tablealignleft"> Enterprise </text:p>
          </table:table-cell>
          <table:table-cell office:value-type="string" table:style-name="tablecell">
            <text:p text:style-name="tablealignleft"> Jeden z nejdražších a nejmohutnějších systémů pro globální korpo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aWiki</text:span> </text:p>
          </table:table-cell>
          <table:table-cell office:value-type="string" table:style-name="tablecell">
            <text:p text:style-name="tablealignleft"> Specifická </text:p>
          </table:table-cell>
          <table:table-cell office:value-type="string" table:style-name="tablecell">
            <text:p text:style-name="tablealignleft"> Pohání Wikipedii. Extrémně silné na propojování velkého množství textového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kuWiki</text:span> </text:p>
          </table:table-cell>
          <table:table-cell office:value-type="string" table:style-name="tablecell">
            <text:p text:style-name="tablealignleft"> Specifická </text:p>
          </table:table-cell>
          <table:table-cell office:value-type="string" table:style-name="tablecell">
            <text:p text:style-name="tablealignleft"> Flat-file systém (nepotřebuje databázi). Ideální pro dokumentaci a interní znalostní 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v / Kirby</text:span> </text:p>
          </table:table-cell>
          <table:table-cell office:value-type="string" table:style-name="tablecell">
            <text:p text:style-name="tablealignleft"> Menší </text:p>
          </table:table-cell>
          <table:table-cell office:value-type="string" table:style-name="tablecell">
            <text:p text:style-name="tablealignleft"> Moderní flat-file CMS. Extrémně rychlé, bezpečné a vhodné pro weby bez nutnosti složité databáze. </text:p>
          </table:table-cell>
        </table:table-row>
      </table:table>
      <text:p text:style-name="Horizontal_20_Line"/>
      <text:h text:style-name="Heading_20_2" text:outline-level="2"><text:bookmark-start text:name="__RefHeading___klicove_funkce_cms_13"/><text:bookmark-start text:name="klicove_funkce_cms"/>4. Klíčové funkce CMS<text:bookmark-end text:name="__RefHeading___klicove_funkce_cms_13"/><text:bookmark-end text:name="klicove_funkce_cms"/></text:h>
      <text:list text:style-name="List_20_1" text:continue-numbering="false">
        <text:list-item>
          <text:p text:style-name="List_20_1_Content_First"> <text:span text:style-name="Strong_20_Emphasis">Správa uživatelů (<text:a xlink:type="simple" xlink:href="https://serviceit.cz/doku.php?id=it:sec:rbac" text:style-name="Internet_20_link" text:visited-style-name="Visited_20_Internet_20_Link">RBAC</text:a>):</text:span> Definování rolí (administrátor, redaktor, autor).</text:p>
        </text:list-item>
        <text:list-item>
          <text:p text:style-name="List_20_1_Content"> <text:span text:style-name="Strong_20_Emphasis">Média:</text:span> Knihovna pro správu obrázků, videí a dokumentů.</text:p>
        </text:list-item>
        <text:list-item>
          <text:p text:style-name="List_20_1_Content"> <text:span text:style-name="Strong_20_Emphasis">SEO nástroje:</text:span> Správa meta tagů, URL adres a sitemap.</text:p>
        </text:list-item>
        <text:list-item>
          <text:p text:style-name="List_20_1_Content"> <text:span text:style-name="Strong_20_Emphasis">Verzování:</text:span> Možnost vrátit se ke starší verzi článku.</text:p>
        </text:list-item>
        <text:list-item>
          <text:p text:style-name="List_20_1_Content_Last"> <text:span text:style-name="Strong_20_Emphasis">Rozšiřitelnost:</text:span> Podpora pluginů, modulů a widgetů.</text:p>
        </text:list-item>
      </text:list>
      <text:h text:style-name="Heading_20_2" text:outline-level="2"><text:bookmark-start text:name="__RefHeading___jak_vybrat_cms_14"/><text:bookmark-start text:name="jak_vybrat_cms"/>5. Jak vybrat CMS?<text:bookmark-end text:name="__RefHeading___jak_vybrat_cms_14"/><text:bookmark-end text:name="jak_vybrat_cms"/></text:h>
      <text:p text:style-name="Text_20_body">Při výběru je nutné zvážit metriky výkonu jako <text:a xlink:type="simple" xlink:href="https://serviceit.cz/doku.php?id=it:dev:lcp" text:style-name="Internet_20_link" text:visited-style-name="Visited_20_Internet_20_Link">LCP</text:a>, snadnost použití a bezpečnost:</text:p>
      <text:p text:style-name="Preformatted_20_Text">1. Účel: Potřebuji jednoduchý blog, portfólio (Squarespace), robustní e-shop (Magento), nebo omnichannel distribuci (Contentful)?<text:line-break/>2. Technická zdatnost: Máme tým vývojářů (Headless, Laravel), nebo chceme vizuální naklikatelný web (Webflow, Wix)?<text:line-break/>3. Škálovatelnost: Kolik návštěvníků a obsahu musí systém zvládnout? Enterprise systémy se chovají jinak než levný sdílený hosting s WordPressem.<text:line-break/>4. Náklady a údržba: Open-source (zdarma za licenci, ale s náklady na vývoj, údržbu a hosting) vs. SaaS (pravidelný měsíční poplatek, ale bez starostí o servery)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"> <text:a xlink:type="simple" xlink:href="https://serviceit.cz/doku.php?id=it:dev:lcp" text:style-name="Internet_20_link" text:visited-style-name="Visited_20_Internet_20_Link">LCP a výkon webu</text:a></text:p>
        </text:list-item>
        <text:list-item>
          <text:p text:style-name="List_20_1_Content_Last"> <text:a xlink:type="simple" xlink:href="https://serviceit.cz/doku.php?id=it:sec:rbac" text:style-name="Internet_20_link" text:visited-style-name="Visited_20_Internet_20_Link">RBAC – Řízení přístupu uživatelů</text:a></text:p>
        </text:list-item>
      </text:list>
      <text:p text:style-name="Text_20_body"><text:span text:style-name="Emphasis">Tagy: <text:a xlink:type="simple" xlink:href="tag&amp;#62;web cms wordpress headless-cms seo dev marketing ecommerce saas" text:style-name="Internet_20_link" text:visited-style-name="Visited_20_Internet_20_Link">tag&gt;web cms wordpress headless-cms seo dev marketing ecommerce saa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21</meta:creation-date>
    <dc:creator>Generated</dc:creator>
    <dc:date>2026-07-06T07::03:21</dc:date>
    <dc:language>en-US</dc:language>
    <meta:editing-cycles>1</meta:editing-cycles>
    <meta:editing-duration>PT0S</meta:editing-duration>
    <dc:title>cms</dc:title>
  </office:meta>
</office:document-meta>
</file>