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nn"/><text:bookmark-start text:name="__RefHeading___konvolucni_neuronova_sit_cnn_1"/><text:bookmark-start text:name="konvolucni_neuronova_sit_cnn"/>Konvoluční neuronová síť (CNN)<text:bookmark-end text:name="__RefHeading___konvolucni_neuronova_sit_cnn_1"/><text:bookmark-end text:name="konvolucni_neuronova_sit_cnn"/></text:h>
      <text:p text:style-name="Text_20_body"><text:span text:style-name="Strong_20_Emphasis">Konvoluční neuronová síť</text:span> (CNN – Convolutional Neural Network) je typ hluboké <text:a xlink:type="simple" xlink:href="https://serviceit.cz/doku.php?id=it_encyklopedie:neuronova_sit" text:style-name="Internet_20_link" text:visited-style-name="Visited_20_Internet_20_Link">neuronové sítě</text:a>, která je speciálně navržena pro zpracování dat s mřížkovou strukturou, typicky <text:span text:style-name="Strong_20_Emphasis">obrázků</text:span>. Na rozdíl od běžných sítí dokáže efektivně využívat prostorové souvislosti mezi pixely a automaticky se učit hierarchii vizuálních prvků (od hran až po složité objekty).</text:p>
      <text:p text:style-name="Text_20_body">Zatímco klasická síť by ztratila informaci o tom, že dva pixely sousedí, CNN si tuto informaci udržuje díky procesu zvanému <text:span text:style-name="Strong_20_Emphasis">konvoluce</text:span>.</text:p>
      <text:h text:style-name="Heading_20_2" text:outline-level="2"><text:bookmark-start text:name="__RefHeading___jak_cnn_funguje_architektura_2"/><text:bookmark-start text:name="jak_cnn_funguje_architektura"/>1. Jak CNN funguje (Architektura)<text:bookmark-end text:name="__RefHeading___jak_cnn_funguje_architektura_2"/><text:bookmark-end text:name="jak_cnn_funguje_architektura"/></text:h>
      <text:p text:style-name="Text_20_body">Typická CNN se skládá ze tří hlavních typů vrstev:</text:p>
      <text:h text:style-name="Heading_20_3" text:outline-level="3"><text:bookmark-start text:name="__RefHeading___a._konvolucni_vrstva_convolutional_layer_3"/><text:bookmark-start text:name="a._konvolucni_vrstva_convolutional_layer"/>A. Konvoluční vrstva (Convolutional Layer)<text:bookmark-end text:name="__RefHeading___a._konvolucni_vrstva_convolutional_layer_3"/><text:bookmark-end text:name="a._konvolucni_vrstva_convolutional_layer"/></text:h>
      <text:p text:style-name="Text_20_body">Základní stavební kámen. Malý filtr (jádro/kernel) se posouvá přes obrázek a provádí matematické operace (násobení a součet). Tím vzniká tzv. <text:span text:style-name="Strong_20_Emphasis">Feature Map</text:span> (mapa příznaků), která zvýrazňuje specifické rysy (např. svislé čáry, rohy nebo textury).</text:p>
      <text:h text:style-name="Heading_20_3" text:outline-level="3"><text:bookmark-start text:name="__RefHeading___b._sdruzovaci_vrstva_pooling_layer_4"/><text:bookmark-start text:name="b._sdruzovaci_vrstva_pooling_layer"/>B. Sdružovací vrstva (Pooling Layer)<text:bookmark-end text:name="__RefHeading___b._sdruzovaci_vrstva_pooling_layer_4"/><text:bookmark-end text:name="b._sdruzovaci_vrstva_pooling_layer"/></text:h>
      <text:p text:style-name="Text_20_body">Slouží ke zmenšení prostorové dimenze dat (downsampling). Nejčastější je <text:span text:style-name="Strong_20_Emphasis">Max Pooling</text:span>, který z bloku pixelů vybere jen ten s nejvyšší hodnotou. To snižuje počet parametrů, zrychluje výpočty a pomáhá síti být odolnou vůči malým posunům objektu v obraze.</text:p>
      <text:h text:style-name="Heading_20_3" text:outline-level="3"><text:bookmark-start text:name="__RefHeading___c._plne_propojena_vrstva_fully_connected_layer_5"/><text:bookmark-start text:name="c._plne_propojena_vrstva_fully_connected_layer"/>C. Plně propojená vrstva (Fully Connected Layer)<text:bookmark-end text:name="__RefHeading___c._plne_propojena_vrstva_fully_connected_layer_5"/><text:bookmark-end text:name="c._plne_propojena_vrstva_fully_connected_layer"/></text:h>
      <text:p text:style-name="Text_20_body">Nachází se na samém konci sítě. Bere všechny extrahované příznaky a na jejich základě provede finální rozhodnutí (klasifikaci) – např. „na obrázku je pes s pravděpodobností 98 %“.</text:p>
      <text:p text:style-name="Text_20_body"><text:a xlink:type="simple" xlink:href="http://googleusercontent.com/image_collection/image_retrieval/957308609600523173_0" text:style-name="Internet_20_link" text:visited-style-name="Visited_20_Internet_20_Link">http://googleusercontent.com/image_collection/image_retrieval/957308609600523173_0</text:a></text:p>
      <text:h text:style-name="Heading_20_2" text:outline-level="2"><text:bookmark-start text:name="__RefHeading___hierarchicke_uceni_priznaku_6"/><text:bookmark-start text:name="hierarchicke_uceni_priznaku"/>2. Hierarchické učení příznaků<text:bookmark-end text:name="__RefHeading___hierarchicke_uceni_priznaku_6"/><text:bookmark-end text:name="hierarchicke_uceni_priznaku"/></text:h>
      <text:p text:style-name="Text_20_body">Jedinečnost CNN spočívá v tom, jak se postupně učí chápat obraz:</text:p>
      <text:list text:style-name="List_20_1" text:continue-numbering="false">
        <text:list-item>
          <text:p text:style-name="List_20_1_Content_First"> <text:span text:style-name="Strong_20_Emphasis">První vrstvy:</text:span> Detekují jednoduché tvary – hrany, barvy a přechody.</text:p>
        </text:list-item>
        <text:list-item>
          <text:p text:style-name="List_20_1_Content"> <text:span text:style-name="Strong_20_Emphasis">Střední vrstvy:</text:span> Kombinují hrany do složitějších tvarů – kružnice, čtverce, textury srsti.</text:p>
        </text:list-item>
        <text:list-item>
          <text:p text:style-name="List_20_1_Content_Last"> <text:span text:style-name="Strong_20_Emphasis">Poslední vrstvy:</text:span> Rozpoznávají celé objekty nebo jejich části – oči, kola, obličeje.</text:p>
        </text:list-item>
      </text:list>
      <text:p text:style-name="Text_20_body"><text:a xlink:type="simple" xlink:href="http://googleusercontent.com/image_collection/image_retrieval/725189359314178719_0" text:style-name="Internet_20_link" text:visited-style-name="Visited_20_Internet_20_Link">http://googleusercontent.com/image_collection/image_retrieval/725189359314178719_0</text:a></text:p>
      <text:h text:style-name="Heading_20_2" text:outline-level="2"><text:bookmark-start text:name="__RefHeading___proc_jsou_cnn_lepsi_nez_bezne_site_7"/><text:bookmark-start text:name="proc_jsou_cnn_lepsi_nez_bezne_site"/>3. Proč jsou CNN lepší než běžné sítě?<text:bookmark-end text:name="__RefHeading___proc_jsou_cnn_lepsi_nez_bezne_site_7"/><text:bookmark-end text:name="proc_jsou_cnn_lepsi_nez_bezne_site"/></text:h>
      <text:list text:style-name="List_20_1" text:continue-numbering="false">
        <text:list-item>
          <text:p text:style-name="List_20_1_Content_First"> <text:span text:style-name="Strong_20_Emphasis">Sdílení vah (Weight Sharing):</text:span> Stejný filtr se používá pro celý obrázek. Pokud se síť naučí rozpoznat hranu v levém horním rohu, umí ji rozpoznat kdekoli jinde.</text:p>
        </text:list-item>
        <text:list-item>
          <text:p text:style-name="List_20_1_Content"> <text:span text:style-name="Strong_20_Emphasis">Snížení počtu parametrů:</text:span> Díky konvoluci a poolingu nepotřebuje síť miliony propojení pro každý pixel, což ji činí trénovatelnou i na velkých fotografiích.</text:p>
        </text:list-item>
        <text:list-item>
          <text:p text:style-name="List_20_1_Content_Last"> <text:span text:style-name="Strong_20_Emphasis">Invariance:</text:span> Jsou odolné vůči rotaci, změně měřítka nebo posunu objektu.</text:p>
        </text:list-item>
      </text:list>
      <text:h text:style-name="Heading_20_2" text:outline-level="2"><text:bookmark-start text:name="__RefHeading___prakticke_vyuziti_8"/><text:bookmark-start text:name="prakticke_vyuziti"/>4. Praktické využití<text:bookmark-end text:name="__RefHeading___prakticke_vyuziti_8"/><text:bookmark-end text:name="prakticke_vyuzit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blast </text:p>
          </table:table-cell>
          <table:table-cell office:value-type="string" table:style-name="tableheader">
            <text:p text:style-name="Table_20_Heading"> Příklad aplika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lasifikace obrazu</text:span> </text:p>
          </table:table-cell>
          <table:table-cell office:value-type="string" table:style-name="tablecell">
            <text:p text:style-name="tablealignleft"> Určení, zda je na fotce rentgenový nález nebo zdravá tkáň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tekce objektů</text:span> </text:p>
          </table:table-cell>
          <table:table-cell office:value-type="string" table:style-name="tablecell">
            <text:p text:style-name="tablealignleft"> Vyznačení rámečků kolem chodců a aut v samořiditelných vozech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gmentace</text:span> </text:p>
          </table:table-cell>
          <table:table-cell office:value-type="string" table:style-name="tablecell">
            <text:p text:style-name="tablealignleft"> Přesné ohraničení silnice pixel po pixel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bličejová biometrie</text:span> </text:p>
          </table:table-cell>
          <table:table-cell office:value-type="string" table:style-name="tablecell">
            <text:p text:style-name="tablealignleft"> Odemknutí chytrého telefonu pomocí FaceI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pracování videa</text:span> </text:p>
          </table:table-cell>
          <table:table-cell office:value-type="string" table:style-name="tablecell">
            <text:p text:style-name="tablealignleft"> Analýza pohybu ve sportu nebo bezpečnostních systémech. </text:p>
          </table:table-cell>
        </table:table-row>
      </table:table>
      <text:h text:style-name="Heading_20_2" text:outline-level="2"><text:bookmark-start text:name="__RefHeading___popularni_architektury_9"/><text:bookmark-start text:name="popularni_architektury"/>Populární architektury<text:bookmark-end text:name="__RefHeading___popularni_architektury_9"/><text:bookmark-end text:name="popularni_architektury"/></text:h>
      <text:list text:style-name="List_20_1" text:continue-numbering="false">
        <text:list-item>
          <text:p text:style-name="List_20_1_Content_First"> <text:span text:style-name="Strong_20_Emphasis">LeNet-5 (1998):</text:span> První úspěšná CNN pro rozpoznávání rukou psaných číslic na šecích.</text:p>
        </text:list-item>
        <text:list-item>
          <text:p text:style-name="List_20_1_Content"> <text:span text:style-name="Strong_20_Emphasis">AlexNet (2012):</text:span> Odstartovala revoluci hlubokého učení vítězstvím v soutěži ImageNet.</text:p>
        </text:list-item>
        <text:list-item>
          <text:p text:style-name="List_20_1_Content_Last"> <text:span text:style-name="Strong_20_Emphasis">ResNet:</text:span> Zavedla „zkratky“ mezi vrstvami, což umožnilo trénovat sítě se stovkami vrstev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Architektura CNN byla původně inspirována výzkumem zrakové kůry koček (Hubel &amp; Wiesel, 1959), který ukázal, že určité neurony v mozku reagují pouze na specifické tvary v určitých částech zorného pole.</text:p>
          </table:table-cell>
        </table:table-row>
      </table:table>
      <text:p text:style-name="Text_20_body"><text:a xlink:type="simple" xlink:href="https://serviceit.cz/doku.php?id=it_encyklopedie:ai_rozcestnik" text:style-name="Internet_20_link" text:visited-style-name="Visited_20_Internet_20_Link">Zpět na AI rozcestní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8:29</meta:creation-date>
    <dc:creator>Generated</dc:creator>
    <dc:date>2026-06-10T04::48:29</dc:date>
    <dc:language>en-US</dc:language>
    <meta:editing-cycles>1</meta:editing-cycles>
    <meta:editing-duration>PT0S</meta:editing-duration>
    <dc:title>cnn</dc:title>
  </office:meta>
</office:document-meta>
</file>