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ol"/><text:bookmark-start text:name="__RefHeading___cobol_common_business-oriented_language_1"/><text:bookmark-start text:name="cobol_common_business-oriented_language"/>COBOL (Common Business-Oriented Language)<text:bookmark-end text:name="__RefHeading___cobol_common_business-oriented_language_1"/><text:bookmark-end text:name="cobol_common_business-oriented_language"/></text:h>
      <text:p text:style-name="Text_20_body"><text:span text:style-name="Strong_20_Emphasis">COBOL</text:span> je imperativní, procedurální a od roku 2002 i objektově orientovaný programovací jazyk. Byl vytvořen v roce 1959 na popud amerického ministerstva obrany pod vedením <text:span text:style-name="Strong_20_Emphasis">Grace Hopperové</text:span>. Jeho cílem bylo vytvořit jazyk, který se blíží přirozené angličtině a je čitelný i pro manažery, nikoliv jen pro programátory.</text:p>
      <text:p text:style-name="Horizontal_20_Line"/>
      <text:h text:style-name="Heading_20_1" text:outline-level="1"><text:bookmark-start text:name="__RefHeading___hlavni_charakteristiky_2"/><text:bookmark-start text:name="hlavni_charakteristiky"/>Hlavní charakteristiky<text:bookmark-end text:name="__RefHeading___hlavni_charakteristiky_2"/><text:bookmark-end text:name="hlavni_charakteristiky"/></text:h>
      <text:list text:style-name="List_20_1" text:continue-numbering="false">
        <text:list-item>
          <text:p text:style-name="List_20_1_Content_First"> <text:span text:style-name="Strong_20_Emphasis">Užvaněnost (Verbosity):</text:span> COBOL používá velmi dlouhou syntaxi plnou anglických slov (např. místo symbolu <text:span text:style-name="Source_20_Text">+</text:span> se používá slovo <text:span text:style-name="Source_20_Text">ADD</text:span>).</text:p>
        </text:list-item>
        <text:list-item>
          <text:p text:style-name="List_20_1_Content"> <text:span text:style-name="Strong_20_Emphasis">Zpracování dat:</text:span> Je excelentní v hromadném zpracování dat a v přesné desítkové aritmetice (např. při výpočtech úroků v bankách), kde by běžná binární aritmetika mohla způsobit chyby v zaokrouhlování.</text:p>
        </text:list-item>
        <text:list-item>
          <text:p text:style-name="List_20_1_Content_Last"> <text:span text:style-name="Strong_20_Emphasis">Struktura:</text:span> Programy jsou pevně rozděleny do čtyř „divizí“ (Divisions), což zajišťuje přísnou organizaci kódu.</text:p>
        </text:list-item>
      </text:list>
      <text:p text:style-name="Horizontal_20_Line"/>
      <text:h text:style-name="Heading_20_1" text:outline-level="1"><text:bookmark-start text:name="__RefHeading___struktura_programu_3"/><text:bookmark-start text:name="struktura_programu"/>Struktura programu<text:bookmark-end text:name="__RefHeading___struktura_programu_3"/><text:bookmark-end text:name="struktura_programu"/></text:h>
      <text:p text:style-name="Text_20_body">Každý program v COBOLu musí obsahovat tyto části:</text:p>
      <text:p text:style-name="Preformatted_20_Text">1. **Identification Division:** Název programu a informace o autorovi.<text:line-break/>2. **Environment Division:** Specifikace počítače a souborů, se kterými program pracuje.<text:line-break/>3. **Data Division:** Definice všech proměnných a datových struktur.<text:line-break/>4. **Procedure Division:** Samotná logika programu (výpočty, podmínky).</text:p>
      <text:h text:style-name="Heading_20_2" text:outline-level="2"><text:bookmark-start text:name="__RefHeading___priklad_kodu_4"/><text:bookmark-start text:name="priklad_kodu"/>Příklad kódu:<text:bookmark-end text:name="__RefHeading___priklad_kodu_4"/><text:bookmark-end text:name="priklad_kod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DENTIFICATION</text:span> <text:span text:style-name="highlight_kw2">DIVISION</text:span><text:span text:style-name="highlight_sy0">.</text:span><text:line-break/><text:span text:style-name="highlight_kw2">PROGRAM-ID</text:span><text:span text:style-name="highlight_sy0">.</text:span> HELLO-WORLD<text:span text:style-name="highlight_sy0">.</text:span><text:line-break/><text:span text:style-name="highlight_kw2">PROCEDURE</text:span> <text:span text:style-name="highlight_kw2">DIVISION</text:span><text:span text:style-name="highlight_sy0">.</text:span><text:line-break/><text:s text:c="4"/><text:span text:style-name="highlight_kw3">DISPLAY</text:span> <text:span text:style-name="highlight_st0">'Hello, World!'</text:span><text:span text:style-name="highlight_sy0">.</text:span><text:line-break/><text:s text:c="4"/><text:span text:style-name="highlight_kw3">STOP</text:span> <text:span text:style-name="highlight_kw2">RUN</text:span><text:span text:style-name="highlight_sy0">.</text:span></text:p>
          </table:table-cell>
        </table:table-row>
      </table:table>
      <text:p text:style-name="Horizontal_20_Line"/>
      <text:h text:style-name="Heading_20_1" text:outline-level="1"><text:bookmark-start text:name="__RefHeading___proc_je_stale_dulezity_5"/><text:bookmark-start text:name="proc_je_stale_dulezity"/>Proč je stále důležitý?<text:bookmark-end text:name="__RefHeading___proc_je_stale_dulezity_5"/><text:bookmark-end text:name="proc_je_stale_dulezity"/></text:h>
      <text:p text:style-name="Text_20_body">Možná vás překvapí, že i v roce 2025 COBOL stále „řídí svět“:</text:p>
      <text:list text:style-name="List_20_1" text:continue-numbering="false">
        <text:list-item>
          <text:p text:style-name="List_20_1_Content_First"> <text:span text:style-name="Strong_20_Emphasis">Bankovnictví:</text:span> Odhaduje se, že přes 70 % všech bankovních transakcí na světě stále zpracovávají programy v COBOLu.</text:p>
        </text:list-item>
        <text:list-item>
          <text:p text:style-name="List_20_1_Content"> <text:span text:style-name="Strong_20_Emphasis">Mainframy:</text:span> Jazyk běží na obřích sálových počítačích (Mainframes), především od společnosti IBM, které jsou extrémně spolehlivé.</text:p>
        </text:list-item>
        <text:list-item>
          <text:p text:style-name="List_20_1_Content_Last"> <text:span text:style-name="Strong_20_Emphasis">Obrovský objem kódu:</text:span> Existují stovky miliard řádků kódu v COBOLu. Přepisování do moderních jazyků (Java, Python) je extrémně drahé a rizikové.</text:p>
        </text:list-item>
      </text:list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Škálovatelnost:</text:span> Dokáže efektivně zpracovat miliony záznamů najednou.</text:p>
        </text:list-item>
        <text:list-item>
          <text:p text:style-name="List_20_1_Content"> <text:span text:style-name="Strong_20_Emphasis">Čitelnost:</text:span> Díky anglické syntaxi je snadné pochopit, co program dělá (pokud znáte anglicky).</text:p>
        </text:list-item>
        <text:list-item>
          <text:p text:style-name="List_20_1_Content_Last"> <text:span text:style-name="Strong_20_Emphasis">Dlouhověkost:</text:span> Kód napsaný před 40 lety obvykle bez problémů funguje i na dnešních systémech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Nedostatek expertů:</text:span> Většina programátorů COBOLu odchází do důchodu a mladí programátoři se jazyk nechtějí učit.</text:p>
        </text:list-item>
        <text:list-item>
          <text:p text:style-name="List_20_1_Content"> <text:span text:style-name="Strong_20_Emphasis">Pomalý vývoj:</text:span> Psaní kódu v COBOLu je zdlouhavé ve srovnání s moderními jazyky.</text:p>
        </text:list-item>
        <text:list-item>
          <text:p text:style-name="List_20_1_Content_Last"> <text:span text:style-name="Strong_20_Emphasis">Izolovanost:</text:span> Těžko se integruje s moderními webovými a cloudovými službami bez speciálních nástrojů.</text:p>
        </text:list-item>
      </text:list>
      <text:p text:style-name="Horizontal_20_Line"/>
      <text:h text:style-name="Heading_20_1" text:outline-level="1"><text:bookmark-start text:name="__RefHeading___problem_roku_2000_y2k_7"/><text:bookmark-start text:name="problem_roku_2000_y2k"/>Problém roku 2000 (Y2K)<text:bookmark-end text:name="__RefHeading___problem_roku_2000_y2k_7"/><text:bookmark-end text:name="problem_roku_2000_y2k"/></text:h>
      <text:p text:style-name="Text_20_body">COBOL byl v centru pozornosti před rokem 2000. Staré programy šetřily pamětí a ukládaly rok pouze jako dvě cifry (např. <text:span text:style-name="Source_20_Text">98</text:span>). Hrozilo, že v roce 2000 počítače „uvidí“ rok <text:span text:style-name="Source_20_Text">00</text:span> jako 1900, což by zhroutilo bankovní systémy. Díky obrovskému úsilí programátorů byla většina chyb opravena včas.</text:p>
      <text:p text:style-name="Horizontal_20_Line"/>
      <text:p text:style-name="Text_20_body"><text:span text:style-name="Emphasis">Související pojmy: Mainframe, Grace Hopper, Legacy systém, Y2K, Algol, Fortra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49</meta:creation-date>
    <dc:creator>Generated</dc:creator>
    <dc:date>2026-06-15T10::19:49</dc:date>
    <dc:language>en-US</dc:language>
    <meta:editing-cycles>1</meta:editing-cycles>
    <meta:editing-duration>PT0S</meta:editing-duration>
    <dc:title>cobol</dc:title>
  </office:meta>
</office:document-meta>
</file>