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c"/><text:bookmark-start text:name="__RefHeading___codec_koder-dekoder_1"/><text:bookmark-start text:name="codec_koder-dekoder"/>Codec (Kodér-Dekodér)<text:bookmark-end text:name="__RefHeading___codec_koder-dekoder_1"/><text:bookmark-end text:name="codec_koder-dekoder"/></text:h>
      <text:p text:style-name="Text_20_body"><text:span text:style-name="Strong_20_Emphasis">Codec</text:span> je klíčová technologie umožňující efektivní přenos a ukládání multimediálních dat (videa, zvuku, obrázků). Jeho hlavním úkolem je zmenšit objem dat (komprese) pro snazší přenos a následně je u příjemce opět rozbalit (dekomprese) do podoby vhodné pro lidské vnímání.</text:p>
      <text:p text:style-name="Horizontal_20_Line"/>
      <text:h text:style-name="Heading_20_1" text:outline-level="1"><text:bookmark-start text:name="__RefHeading___jak_codec_funguje_2"/><text:bookmark-start text:name="jak_codec_funguje"/>Jak Codec funguje?<text:bookmark-end text:name="__RefHeading___jak_codec_funguje_2"/><text:bookmark-end text:name="jak_codec_funguje"/></text:h>
      <text:p text:style-name="Text_20_body">Proces práce kodeku se skládá ze dvou základních fází:</text:p>
      <text:p text:style-name="Preformatted_20_Text">1. **Kódování (Encoding):** Analogový signál (např. hlas do mikrofonu) nebo surová digitální data jsou převedena do úsporného formátu. Algoritmus hledá v datech duplicity nebo nedůležité informace a odstraňuje je.<text:line-break/>2. **Dekódování (Decoding):** Při přehrávání souboru se proces obrátí. Kodek přečte komprimovaná data a převede je zpět na sled obrazových snímků nebo zvukových vln.</text:p>
      <text:p text:style-name="Horizontal_20_Line"/>
      <text:h text:style-name="Heading_20_1" text:outline-level="1"><text:bookmark-start text:name="__RefHeading___ztratova_vs._bezztratova_komprese_3"/><text:bookmark-start text:name="ztratova_vs._bezztratova_komprese"/>Ztrátová vs. Bezztrátová komprese<text:bookmark-end text:name="__RefHeading___ztratova_vs._bezztratova_komprese_3"/><text:bookmark-end text:name="ztratova_vs._bezztratova_komprese"/></text:h>
      <text:p text:style-name="Text_20_body">Kodeky dělíme do dvou hlavních kategorií podle toho, jak zacházejí s původní informací:</text:p>
      <text:h text:style-name="Heading_20_2" text:outline-level="2"><text:bookmark-start text:name="__RefHeading___ztratove_kodeky_lossy_4"/><text:bookmark-start text:name="ztratove_kodeky_lossy"/>1. Ztrátové kodeky (Lossy)<text:bookmark-end text:name="__RefHeading___ztratove_kodeky_lossy_4"/><text:bookmark-end text:name="ztratove_kodeky_lossy"/></text:h>
      <text:p text:style-name="Text_20_body">Odstraňují data, která lidské smysly (oko nebo ucho) obvykle nepostřehnou. Díky tomu dosahují extrémního zmenšení velikosti souboru (např. 10× až 100×).</text:p>
      <text:list text:style-name="List_20_1" text:continue-numbering="false">
        <text:list-item>
          <text:p text:style-name="List_20_1_Content_First"> <text:span text:style-name="Strong_20_Emphasis">Příklady:</text:span> MP3 (audio), JPEG (obrázky), H.264/HEVC (video).</text:p>
        </text:list-item>
        <text:list-item>
          <text:p text:style-name="List_20_1_Content_Last"> <text:span text:style-name="Strong_20_Emphasis">Nevýhoda:</text:span> Při každém dalším uložení (překódování) se kvalita mírně zhoršuje.</text:p>
        </text:list-item>
      </text:list>
      <text:h text:style-name="Heading_20_2" text:outline-level="2"><text:bookmark-start text:name="__RefHeading___bezztratove_kodeky_lossless_5"/><text:bookmark-start text:name="bezztratove_kodeky_lossless"/>2. Bezztrátové kodeky (Lossless)<text:bookmark-end text:name="__RefHeading___bezztratove_kodeky_lossless_5"/><text:bookmark-end text:name="bezztratove_kodeky_lossless"/></text:h>
      <text:p text:style-name="Text_20_body">Fungují podobně jako ZIP archiv – data se sbalí bez jakékoli ztráty informace. Po dekompresi získáte identickou kopii originálu.</text:p>
      <text:list text:style-name="List_20_1" text:continue-numbering="false">
        <text:list-item>
          <text:p text:style-name="List_20_1_Content_First"> <text:span text:style-name="Strong_20_Emphasis">Příklady:</text:span> FLAC (audio), PNG (obrázky), FFV1 (video).</text:p>
        </text:list-item>
        <text:list-item>
          <text:p text:style-name="List_20_1_Content_Last"> <text:span text:style-name="Strong_20_Emphasis">Nevýhoda:</text:span> Soubory jsou mnohem větší než u ztrátových kodeků.</text:p>
        </text:list-item>
      </text:list>
      <text:p text:style-name="Horizontal_20_Line"/>
      <text:h text:style-name="Heading_20_1" text:outline-level="1"><text:bookmark-start text:name="__RefHeading___codec_vs._kontejner_6"/><text:bookmark-start text:name="codec_vs._kontejner"/>Codec vs. Kontejner<text:bookmark-end text:name="__RefHeading___codec_vs._kontejner_6"/><text:bookmark-end text:name="codec_vs._kontejner"/></text:h>
      <text:p text:style-name="Text_20_body">Tato dvě pojmy se často pletou.</text:p>
      <text:list text:style-name="List_20_1" text:continue-numbering="false">
        <text:list-item>
          <text:p text:style-name="List_20_1_Content_First"> <text:span text:style-name="Strong_20_Emphasis">Codec</text:span> je algoritmus uvnitř (např. video H.264 a zvuk AAC).</text:p>
        </text:list-item>
        <text:list-item>
          <text:p text:style-name="List_20_1_Content_Last"> <text:span text:style-name="Strong_20_Emphasis">Kontejner</text:span> je „obálka“, která tyto složky drží pohromadě (např. .MP4, .MKV, .AVI).</text:p>
        </text:list-item>
      </text:list>
      <text:p text:style-name="Text_20_body">Představte si to jako dopis: Codec je jazyk, kterým je dopis napsán, a Kontejner je obálka s adresou.</text:p>
      <text:p text:style-name="Horizontal_20_Line"/>
      <text:h text:style-name="Heading_20_1" text:outline-level="1"><text:bookmark-start text:name="__RefHeading___nejpouzivanejsi_kodeky_dneska_7"/><text:bookmark-start text:name="nejpouzivanejsi_kodeky_dneska"/>Nejpoužívanější kodeky dneška<text:bookmark-end text:name="__RefHeading___nejpouzivanejsi_kodeky_dneska_7"/><text:bookmark-end text:name="nejpouzivanejsi_kodeky_dnesk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deo</text:span> </text:p>
          </table:table-cell>
          <table:table-cell office:value-type="string" table:style-name="tablecell">
            <text:p text:style-name="tablealignleft"> <text:span text:style-name="Strong_20_Emphasis">H.264 (AVC)</text:span> </text:p>
          </table:table-cell>
          <table:table-cell office:value-type="string" table:style-name="tablecell">
            <text:p text:style-name="tablealignleft"> Standard pro webová videa (YouTube, Netflix) a stream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deo</text:span> </text:p>
          </table:table-cell>
          <table:table-cell office:value-type="string" table:style-name="tablecell">
            <text:p text:style-name="tablealignleft"> <text:span text:style-name="Strong_20_Emphasis">H.265 (HEVC)</text:span> </text:p>
          </table:table-cell>
          <table:table-cell office:value-type="string" table:style-name="tablecell">
            <text:p text:style-name="tablealignleft"> Nástupce H.264, o 50 % efektivnější, používá se pro 4K vide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deo</text:span> </text:p>
          </table:table-cell>
          <table:table-cell office:value-type="string" table:style-name="tablecell">
            <text:p text:style-name="tablealignleft"> <text:span text:style-name="Strong_20_Emphasis">AV1</text:span> </text:p>
          </table:table-cell>
          <table:table-cell office:value-type="string" table:style-name="tablecell">
            <text:p text:style-name="tablealignleft"> Moderní, otevřený a bezplatný kodek vyvíjený giganty jako Google a Amaz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dio</text:span> </text:p>
          </table:table-cell>
          <table:table-cell office:value-type="string" table:style-name="tablecell">
            <text:p text:style-name="tablealignleft"> <text:span text:style-name="Strong_20_Emphasis">MP3</text:span> </text:p>
          </table:table-cell>
          <table:table-cell office:value-type="string" table:style-name="tablecell">
            <text:p text:style-name="tablealignleft"> Nejrozšířenější formát pro hud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dio</text:span> </text:p>
          </table:table-cell>
          <table:table-cell office:value-type="string" table:style-name="tablecell">
            <text:p text:style-name="tablealignleft"> <text:span text:style-name="Strong_20_Emphasis">AAC</text:span> </text:p>
          </table:table-cell>
          <table:table-cell office:value-type="string" table:style-name="tablecell">
            <text:p text:style-name="tablealignleft"> Kvalitnější nástupce MP3, standard pro Apple a YouTub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dio</text:span> </text:p>
          </table:table-cell>
          <table:table-cell office:value-type="string" table:style-name="tablecell">
            <text:p text:style-name="tablealignleft"> <text:span text:style-name="Strong_20_Emphasis">Opus</text:span> </text:p>
          </table:table-cell>
          <table:table-cell office:value-type="string" table:style-name="tablecell">
            <text:p text:style-name="tablealignleft"> Špičkový kodek pro volání přes internet (Discord, WhatsApp). </text:p>
          </table:table-cell>
        </table:table-row>
      </table:table>
      <text:p text:style-name="Horizontal_20_Line"/>
      <text:h text:style-name="Heading_20_1" text:outline-level="1"><text:bookmark-start text:name="__RefHeading___proc_potrebujeme_stale_nove_kodeky_8"/><text:bookmark-start text:name="proc_potrebujeme_stale_nove_kodeky"/>Proč potřebujeme stále nové kodeky?<text:bookmark-end text:name="__RefHeading___proc_potrebujeme_stale_nove_kodeky_8"/><text:bookmark-end text:name="proc_potrebujeme_stale_nove_kodeky"/></text:h>
      <text:p text:style-name="Text_20_body">S rozvojem technologií (přechod z Full HD na 4K a 8K) rostou nároky na přenosové linky. Nové kodeky využívají pokročilejší matematiku a predikci (např. předvídají pohyb objektu ve videu), aby přenesly stejnou kvalitu obrazu při polovičním datovém toku. Tím šetří místo na discích a kapacitu internetových sítí.</text:p>
      <text:p text:style-name="Horizontal_20_Line"/>
      <text:p text:style-name="Text_20_body"><text:span text:style-name="Emphasis">Související pojmy: Bitrate, MP4, MKV, MP3, H.264, Komprese dat, Stream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4:32</meta:creation-date>
    <dc:creator>Generated</dc:creator>
    <dc:date>2026-02-02T12::04:32</dc:date>
    <dc:language>en-US</dc:language>
    <meta:editing-cycles>1</meta:editing-cycles>
    <meta:editing-duration>PT0S</meta:editing-duration>
    <dc:title>codec</dc:title>
  </office:meta>
</office:document-meta>
</file>