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d_boot"/><text:bookmark-start text:name="__RefHeading___cold_boot_studeny_start_1"/><text:bookmark-start text:name="cold_boot_studeny_start"/>Cold Boot (Studený start)<text:bookmark-end text:name="__RefHeading___cold_boot_studeny_start_1"/><text:bookmark-end text:name="cold_boot_studeny_start"/></text:h>
      <text:p text:style-name="Text_20_body"><text:span text:style-name="Strong_20_Emphasis">Cold Boot</text:span> je iniciační proces, který začíná ve chvíli, kdy uživatel stiskne tlačítko napájení (Power) na zařízení, které bylo předtím zcela vypnuté. Během tohoto procesu dochází k fyzickému otestování hardwaru a načtení operačního systému z nuly.</text:p>
      <text:p text:style-name="Horizontal_20_Line"/>
      <text:h text:style-name="Heading_20_1" text:outline-level="1"><text:bookmark-start text:name="__RefHeading___faze_procesu_cold_boot_2"/><text:bookmark-start text:name="faze_procesu_cold_boot"/>Fáze procesu Cold Boot<text:bookmark-end text:name="__RefHeading___faze_procesu_cold_boot_2"/><text:bookmark-end text:name="faze_procesu_cold_boot"/></text:h>
      <text:p text:style-name="Text_20_body">Když zapnete počítač, proběhne několik kritických kroků:</text:p>
      <text:p text:style-name="Preformatted_20_Text">1. **Napájení (PSU):** Zdroj pošle elektřinu do základní desky a procesoru.<text:line-break/>2. **[[bios|BIOS]] / UEFI:** Procesor spustí malý program uložený v paměti ROM na základní desce.<text:line-break/>3. **POST (Power-On Self-Test):** Rychlá diagnostika hardwaru. BIOS kontroluje, zda je přítomna RAM, grafická karta a zda funguje klávesnice. Pokud selže, ozve se "pípání" (Beep codes).<text:line-break/>4. **Boot Loader:** BIOS vyhledá na disku (SSD/HDD) zaváděcí soubor operačního systému.<text:line-break/>5. **Načtení jádra (Kernel):** Operační systém se zkopíruje z disku do paměti RAM a převezme kontrolu nad strojem.</text:p>
      <text:p text:style-name="Horizontal_20_Line"/>
      <text:h text:style-name="Heading_20_1" text:outline-level="1"><text:bookmark-start text:name="__RefHeading___rozdilcold_boot_vs._warm_boot_3"/><text:bookmark-start text:name="rozdilcold_boot_vs._warm_boot"/>Rozdíl: Cold Boot vs. Warm Boot<text:bookmark-end text:name="__RefHeading___rozdilcold_boot_vs._warm_boot_3"/><text:bookmark-end text:name="rozdilcold_boot_vs._warm_boo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Cold Boot </text:p>
          </table:table-cell>
          <table:table-cell office:value-type="string" table:style-name="tableheader">
            <text:p text:style-name="Table_20_Heading"> Warm Boot (Restar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pájení</text:span> </text:p>
          </table:table-cell>
          <table:table-cell office:value-type="string" table:style-name="tablecell">
            <text:p text:style-name="tablealignleft"> Zcela přerušeno a znovu zapnuto. </text:p>
          </table:table-cell>
          <table:table-cell office:value-type="string" table:style-name="tablecell">
            <text:p text:style-name="tablealignleft"> Napájení zůstává zachován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gnostika</text:span> </text:p>
          </table:table-cell>
          <table:table-cell office:value-type="string" table:style-name="tablecell">
            <text:p text:style-name="tablealignleft"> Proběhne kompletní POST test. </text:p>
          </table:table-cell>
          <table:table-cell office:value-type="string" table:style-name="tablecell">
            <text:p text:style-name="tablealignleft"> POST je obvykle vynechá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ěť RAM</text:span> </text:p>
          </table:table-cell>
          <table:table-cell office:value-type="string" table:style-name="tablecell">
            <text:p text:style-name="tablealignleft"> Při vypnutí se data v RAM vymažou. </text:p>
          </table:table-cell>
          <table:table-cell office:value-type="string" table:style-name="tablecell">
            <text:p text:style-name="tablealignleft"> Data mohou být v RAM krátce zachován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ůvod použití</text:span> </text:p>
          </table:table-cell>
          <table:table-cell office:value-type="string" table:style-name="tablecell">
            <text:p text:style-name="tablealignleft"> Zapnutí PC, zotavení po tvrdém pádu. </text:p>
          </table:table-cell>
          <table:table-cell office:value-type="string" table:style-name="tablecell">
            <text:p text:style-name="tablealignleft"> Instalace aktualizací, změna nastavení OS. </text:p>
          </table:table-cell>
        </table:table-row>
      </table:table>
      <text:p text:style-name="Horizontal_20_Line"/>
      <text:h text:style-name="Heading_20_1" text:outline-level="1"><text:bookmark-start text:name="__RefHeading___bezpecnostni_rizikocold_boot_attack_4"/><text:bookmark-start text:name="bezpecnostni_rizikocold_boot_attack"/>Bezpečnostní riziko: Cold Boot Attack<text:bookmark-end text:name="__RefHeading___bezpecnostni_rizikocold_boot_attack_4"/><text:bookmark-end text:name="bezpecnostni_rizikocold_boot_attack"/></text:h>
      <text:p text:style-name="Text_20_body">V oblasti kyberbezpečnosti existuje specifický typ útoku nazvaný <text:span text:style-name="Strong_20_Emphasis">Cold Boot Attack</text:span>. 
Využívá vlastnosti paměti <text:a xlink:type="simple" xlink:href="https://serviceit.cz/doku.php?id=ram" text:style-name="Internet_20_link" text:visited-style-name="Visited_20_Internet_20_Link">RAM</text:a>, že její obsah nezmizí okamžitě po vypnutí proudu, ale „vytrácí se“ několik sekund (v extrémním chladu i minut).</text:p>
      <text:list text:style-name="List_20_1" text:continue-numbering="false">
        <text:list-item>
          <text:p text:style-name="List_20_1_Content_First"> Útočník fyzicky zmrazí čipy RAM (např. stlačeným vzduchem v kmitu).</text:p>
        </text:list-item>
        <text:list-item>
          <text:p text:style-name="List_20_1_Content"> Počítač natvrdo vypne a čipy RAM přemístí do svého zařízení.</text:p>
        </text:list-item>
        <text:list-item>
          <text:p text:style-name="List_20_1_Content_Last"> Protože jsou čipy zmrazené, data v nich zůstala čitelná a útočník z nich může vytáhnout například <text:span text:style-name="Strong_20_Emphasis">šifrovací klíče</text:span> k disku (BitLocker, FileVault).</text:p>
        </text:list-item>
      </text:list>
      <text:p text:style-name="Horizontal_20_Line"/>
      <text:h text:style-name="Heading_20_1" text:outline-level="1"><text:bookmark-start text:name="__RefHeading___kdy_provest_cold_boot_5"/><text:bookmark-start text:name="kdy_provest_cold_boot"/>Kdy provést Cold Boot?<text:bookmark-end text:name="__RefHeading___kdy_provest_cold_boot_5"/><text:bookmark-end text:name="kdy_provest_cold_boot"/></text:h>
      <text:p text:style-name="Text_20_body">Studený start je nejlepším řešením v situacích, kdy:</text:p>
      <text:list text:style-name="List_20_1" text:continue-numbering="false">
        <text:list-item>
          <text:p text:style-name="List_20_1_Content_First"> Počítač se chová nepředvídatelně a běžný restart nepomáhá.</text:p>
        </text:list-item>
        <text:list-item>
          <text:p text:style-name="List_20_1_Content"> Došlo k chybě hardwaru, která vyžaduje úplný reset elektrických nábojů v součástkách.</text:p>
        </text:list-item>
        <text:list-item>
          <text:p text:style-name="List_20_1_Content_Last"> Potřebujete vstoupit do nastavení BIOSu/UEFI.</text:p>
        </text:list-item>
      </text:list>
      <text:p text:style-name="Horizontal_20_Line"/>
      <text:p text:style-name="Text_20_body"><text:span text:style-name="Emphasis">Související pojmy: BIOS, UEFI, RAM, POST, Boot Loader, Restart, Šifr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3:20</meta:creation-date>
    <dc:creator>Generated</dc:creator>
    <dc:date>2026-07-06T07::03:20</dc:date>
    <dc:language>en-US</dc:language>
    <meta:editing-cycles>1</meta:editing-cycles>
    <meta:editing-duration>PT0S</meta:editing-duration>
    <dc:title>cold_boot</dc:title>
  </office:meta>
</office:document-meta>
</file>