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"/><text:bookmark-start text:name="__RefHeading___com_component_object_model_1"/><text:bookmark-start text:name="com_component_object_model"/>COM (Component Object Model)<text:bookmark-end text:name="__RefHeading___com_component_object_model_1"/><text:bookmark-end text:name="com_component_object_model"/></text:h>
      <text:p text:style-name="Text_20_body"><text:span text:style-name="Strong_20_Emphasis">Component Object Model (COM)</text:span> je binární standard pro vytváření a interakci softwarových komponent. Byl představen společností Microsoft v roce 1993. Nejedná se o programovací jazyk, ale o specifikaci (rozhraní), která umožňuje objektům vytvořeným v různých programovacích jazycích (C++, Visual Basic, Delphi atd.) vzájemně komunikovat a sdílet funkce.</text:p>
      <text:p text:style-name="Horizontal_20_Line"/>
      <text:h text:style-name="Heading_20_1" text:outline-level="1"><text:bookmark-start text:name="__RefHeading___zakladni_filozofie_com_2"/><text:bookmark-start text:name="zakladni_filozofie_com"/>Základní filozofie COM<text:bookmark-end text:name="__RefHeading___zakladni_filozofie_com_2"/><text:bookmark-end text:name="zakladni_filozofie_com"/></text:h>
      <text:p text:style-name="Text_20_body">Hlavní myšlenkou COM je <text:span text:style-name="Strong_20_Emphasis">znovupoužitelnost softwaru</text:span>. Místo aby vývojář psal vše od nuly, může použít již hotovou komponentu jiného výrobce.</text:p>
      <text:h text:style-name="Heading_20_2" text:outline-level="2"><text:bookmark-start text:name="__RefHeading___binarni_kompatibilita_3"/><text:bookmark-start text:name="binarni_kompatibilita"/>Binární kompatibilita<text:bookmark-end text:name="__RefHeading___binarni_kompatibilita_3"/><text:bookmark-end text:name="binarni_kompatibilita"/></text:h>
      <text:p text:style-name="Text_20_body">Tradiční kód je často vázán na konkrétní kompilátor nebo jazyk. COM definuje standard na úrovni binárního kódu. Díky tomu může aplikace napsaná v C++ volat funkce z komponenty napsané ve Visual Basicu, aniž by znala její vnitřní zdrojový kód.</text:p>
      <text:p text:style-name="Horizontal_20_Line"/>
      <text:h text:style-name="Heading_20_1" text:outline-level="1"><text:bookmark-start text:name="__RefHeading___klicove_koncepty_4"/><text:bookmark-start text:name="klicove_koncepty"/>Klíčové koncepty<text:bookmark-end text:name="__RefHeading___klicove_koncepty_4"/><text:bookmark-end text:name="klicove_koncepty"/></text:h>
      <text:h text:style-name="Heading_20_2" text:outline-level="2"><text:bookmark-start text:name="__RefHeading___rozhrani_interfaces_5"/><text:bookmark-start text:name="rozhrani_interfaces"/>1. Rozhraní (Interfaces)<text:bookmark-end text:name="__RefHeading___rozhrani_interfaces_5"/><text:bookmark-end text:name="rozhrani_interfaces"/></text:h>
      <text:p text:style-name="Text_20_body">V systému COM aplikace nikdy nepřistupuje k datům objektu přímo. Přistupuje pouze k jeho <text:span text:style-name="Strong_20_Emphasis">rozhraním</text:span>. Rozhraní je v podstatě tabulka funkcí (v-table), které objekt nabízí. Každé rozhraní má svůj unikátní identifikátor (IID).</text:p>
      <text:h text:style-name="Heading_20_2" text:outline-level="2"><text:bookmark-start text:name="__RefHeading___guid_a_clsid_6"/><text:bookmark-start text:name="guid_a_clsid"/>2. GUID a CLSID<text:bookmark-end text:name="__RefHeading___guid_a_clsid_6"/><text:bookmark-end text:name="guid_a_clsid"/></text:h>
      <text:p text:style-name="Text_20_body">Aby nedocházelo ke kolizím mezi tisíci komponentami v počítači, používá COM <text:span text:style-name="Strong_20_Emphasis">Globally Unique Identifiers (GUID)</text:span>. Každá komponenta má své unikátní <text:span text:style-name="Strong_20_Emphasis">CLSID</text:span> (Class ID). Tyto identifikátory jsou uloženy v registru systému Windows (Windows Registry).</text:p>
      <text:h text:style-name="Heading_20_2" text:outline-level="2"><text:bookmark-start text:name="__RefHeading___iunknownzaklad_vsech_rozhrani_7"/><text:bookmark-start text:name="iunknownzaklad_vsech_rozhrani"/>3. IUnknown: Základ všech rozhraní<text:bookmark-end text:name="__RefHeading___iunknownzaklad_vsech_rozhrani_7"/><text:bookmark-end text:name="iunknownzaklad_vsech_rozhrani"/></text:h>
      <text:p text:style-name="Text_20_body">Každý COM objekt musí implementovat základní rozhraní zvané <text:span text:style-name="Strong_20_Emphasis">IUnknown</text:span>. To obsahuje tři klíčové metody:</text:p>
      <text:list text:style-name="List_20_1" text:continue-numbering="false">
        <text:list-item>
          <text:p text:style-name="List_20_1_Content_First"> <text:span text:style-name="Strong_20_Emphasis">QueryInterface:</text:span> Umožňuje programu zjistit, zda objekt podporuje konkrétní rozhraní.</text:p>
        </text:list-item>
        <text:list-item>
          <text:p text:style-name="List_20_1_Content"> <text:span text:style-name="Strong_20_Emphasis">AddRef:</text:span> Zvyšuje čítač odkazů na objekt.</text:p>
        </text:list-item>
        <text:list-item>
          <text:p text:style-name="List_20_1_Content_Last"> <text:span text:style-name="Strong_20_Emphasis">Release:</text:span> Snižuje čítač odkazů. Když klesne na nulu, objekt se sám odstraní z paměti.</text:p>
        </text:list-item>
      </text:list>
      <text:p text:style-name="Horizontal_20_Line"/>
      <text:h text:style-name="Heading_20_1" text:outline-level="1"><text:bookmark-start text:name="__RefHeading___varianty_a_rozsireni_com_8"/><text:bookmark-start text:name="varianty_a_rozsireni_com"/>Varianty a rozšíření COM<text:bookmark-end text:name="__RefHeading___varianty_a_rozsireni_com_8"/><text:bookmark-end text:name="varianty_a_rozsireni_com"/></text:h>
      <text:p text:style-name="Text_20_body">V průběhu let se COM vyvíjel do několika specializovaných podob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echnologie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LE</text:span> </text:p>
          </table:table-cell>
          <table:table-cell office:value-type="string" table:style-name="tablecell">
            <text:p text:style-name="tablealignleft"> (Object Linking and Embedding) Umožňuje vkládání objektů jedné aplikace do druhé (např. tabulka Excelu vložená do Wordu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tiveX</text:span> </text:p>
          </table:table-cell>
          <table:table-cell office:value-type="string" table:style-name="tablecell">
            <text:p text:style-name="tablealignleft"> Odlehčená verze COM komponent určená původně pro web (Internet Explorer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COM</text:span> </text:p>
          </table:table-cell>
          <table:table-cell office:value-type="string" table:style-name="tablecell">
            <text:p text:style-name="tablealignleft"> (Distributed COM) Rozšiřuje COM o schopnost komunikovat mezi různými počítači v sít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+</text:span> </text:p>
          </table:table-cell>
          <table:table-cell office:value-type="string" table:style-name="tablecell">
            <text:p text:style-name="tablealignleft"> Modernizovaná verze (vydaná s Windows 2000), která přidává funkce jako správa transakcí a sdílení prostředků. </text:p>
          </table:table-cell>
        </table:table-row>
      </table:table>
      <text:p text:style-name="Horizontal_20_Line"/>
      <text:h text:style-name="Heading_20_1" text:outline-level="1"><text:bookmark-start text:name="__RefHeading___com_v_modernim_svete_9"/><text:bookmark-start text:name="com_v_modernim_svete"/>COM v moderním světě<text:bookmark-end text:name="__RefHeading___com_v_modernim_svete_9"/><text:bookmark-end text:name="com_v_modernim_svete"/></text:h>
      <text:p text:style-name="Text_20_body">I když se dnes pro vývoj webových aplikací používají jiné standardy (REST API, JSON), COM zůstává hluboko v základech Windows:</text:p>
      <text:list text:style-name="List_20_1" text:continue-numbering="false">
        <text:list-item>
          <text:p text:style-name="List_20_1_Content_First"> <text:span text:style-name="Strong_20_Emphasis">Windows Shell:</text:span> Průzkumník souborů ve Windows je postaven na COM rozhraních.</text:p>
        </text:list-item>
        <text:list-item>
          <text:p text:style-name="List_20_1_Content"> <text:span text:style-name="Strong_20_Emphasis">DirectX:</text:span> Moderní grafické rozhraní pro hry využívá COM architekturu.</text:p>
        </text:list-item>
        <text:list-item>
          <text:p text:style-name="List_20_1_Content_Last"> <text:span text:style-name="Strong_20_Emphasis">WinRT:</text:span> Moderní runtime pro Windows 10/11 aplikace je v podstatě evolucí COM (často nazývaný „COM na steroidech“).</text:p>
        </text:list-item>
      </text:list>
      <text:p text:style-name="Horizontal_20_Line"/>
      <text:h text:style-name="Heading_20_1" text:outline-level="1"><text:bookmark-start text:name="__RefHeading___nevyhody_a_dll_hell_10"/><text:bookmark-start text:name="nevyhody_a_dll_hell"/>Nevýhody a "DLL Hell"<text:bookmark-end text:name="__RefHeading___nevyhody_a_dll_hell_10"/><text:bookmark-end text:name="nevyhody_a_dll_hell"/></text:h>
      <text:p text:style-name="Text_20_body">Správa COM komponent byla historicky náročná. Protože se komponenty musely registrovat do systému, docházelo často ke konfliktům verzí (tzv. <text:span text:style-name="Strong_20_Emphasis">DLL Hell</text:span>), kdy instalace nového programu přepsala sdílenou komponentu a znefunkčnila jiné aplikace.</text:p>
      <text:p text:style-name="Horizontal_20_Line"/>
      <text:p text:style-name="Text_20_body"><text:span text:style-name="Emphasis">Související pojmy: ActiveX, OLE, Windows Registry, DLL, .NET Framewor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4:36</meta:creation-date>
    <dc:creator>Generated</dc:creator>
    <dc:date>2026-06-15T10::14:36</dc:date>
    <dc:language>en-US</dc:language>
    <meta:editing-cycles>1</meta:editing-cycles>
    <meta:editing-duration>PT0S</meta:editing-duration>
    <dc:title>com</dc:title>
  </office:meta>
</office:document-meta>
</file>