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puter_vision"/><text:bookmark-start text:name="__RefHeading___computer_vision_pocitacove_videni_1"/><text:bookmark-start text:name="computer_vision_pocitacove_videni"/>Computer Vision (Počítačové vidění)<text:bookmark-end text:name="__RefHeading___computer_vision_pocitacove_videni_1"/><text:bookmark-end text:name="computer_vision_pocitacove_videni"/></text:h>
      <text:p text:style-name="Text_20_body"><text:span text:style-name="Strong_20_Emphasis">Computer Vision</text:span> (CV) transformuje obrazová data na číselné nebo symbolické informace. Cílem je naučit počítač „vidět“ a „rozumět“ obsahu scény podobně jako člověk, ale s rychlostí a precizností stroje. Využívá k tomu pokročilé algoritmy, statistiku a v poslední dekádě především hluboké učení (Deep Learning).</text:p>
      <text:p text:style-name="Horizontal_20_Line"/>
      <text:h text:style-name="Heading_20_1" text:outline-level="1"><text:bookmark-start text:name="__RefHeading___jak_computer_vision_funguje_2"/><text:bookmark-start text:name="jak_computer_vision_funguje"/>Jak Computer Vision funguje?<text:bookmark-end text:name="__RefHeading___jak_computer_vision_funguje_2"/><text:bookmark-end text:name="jak_computer_vision_funguje"/></text:h>
      <text:p text:style-name="Text_20_body">Proces interpretace obrazu obvykle probíhá v několika fázích:</text:p>
      <text:p text:style-name="Preformatted_20_Text">1. **Získávání obrazu:** Senzor (kamera) zachytí scénu a převede ji na matici [[pixel|pixelů]].<text:line-break/>2. **Předzpracování:** Odstranění šumu, úprava jasu nebo kontrastu, aby byl obraz čitelnější pro algoritmus.<text:line-break/>3. **Extrakce rysů (Feature Extraction):** Algoritmus hledá hrany, rohy, textury nebo specifické tvary.<text:line-break/>4. **Rozpoznávání a klasifikace:** Interpretace nalezených rysů a jejich přiřazení k určitému objektu nebo akci.</text:p>
      <text:p text:style-name="Horizontal_20_Line"/>
      <text:h text:style-name="Heading_20_1" text:outline-level="1"><text:bookmark-start text:name="__RefHeading___hlavni_ulohy_pocitacoveho_videni_3"/><text:bookmark-start text:name="hlavni_ulohy_pocitacoveho_videni"/>Hlavní úlohy počítačového vidění<text:bookmark-end text:name="__RefHeading___hlavni_ulohy_pocitacoveho_videni_3"/><text:bookmark-end text:name="hlavni_ulohy_pocitacoveho_videni"/></text:h>
      <text:p text:style-name="Text_20_body">Počítačové vidění se dělí na několik klíčových disciplín:</text:p>
      <text:list text:style-name="List_20_1" text:continue-numbering="false">
        <text:list-item>
          <text:p text:style-name="List_20_1_Content_First"> <text:span text:style-name="Strong_20_Emphasis">Klasifikace obrazu:</text:span> Určení, co je na obrázku (např. „toto je pes“).</text:p>
        </text:list-item>
        <text:list-item>
          <text:p text:style-name="List_20_1_Content"> <text:span text:style-name="Strong_20_Emphasis">Detekce objektů:</text:span> Identifikace a lokalizace objektů v obraze (označení psa v rámečku).</text:p>
        </text:list-item>
        <text:list-item>
          <text:p text:style-name="List_20_1_Content"> <text:span text:style-name="Strong_20_Emphasis">Sémantická segmentace:</text:span> Rozdělení obrazu na jednotlivé části podle významu (např. v autonomním řízení: „toto je silnice“, „toto je chodec“).</text:p>
        </text:list-item>
        <text:list-item>
          <text:p text:style-name="List_20_1_Content"> <text:span text:style-name="Strong_20_Emphasis">Rozpoznávání obličejů:</text:span> Identifikace konkrétní osoby podle biometrických znaků.</text:p>
        </text:list-item>
        <text:list-item>
          <text:p text:style-name="List_20_1_Content_Last"> <text:span text:style-name="Strong_20_Emphasis">OCR (Optical Character Recognition):</text:span> Převod tištěného nebo psaného textu do digitální podoby.</text:p>
        </text:list-item>
      </text:list>
      <text:p text:style-name="Horizontal_20_Line"/>
      <text:h text:style-name="Heading_20_1" text:outline-level="1"><text:bookmark-start text:name="__RefHeading___technologie_a_algoritmy_4"/><text:bookmark-start text:name="technologie_a_algoritmy"/>Technologie a algoritmy<text:bookmark-end text:name="__RefHeading___technologie_a_algoritmy_4"/><text:bookmark-end text:name="technologie_a_algoritmy"/></text:h>
      <text:p text:style-name="Text_20_body">Historicky se CV spoléhalo na ručně navržené filtry, ale moderní éra patří neuronovým sítím:</text:p>
      <text:list text:style-name="List_20_1" text:continue-numbering="false">
        <text:list-item>
          <text:p text:style-name="List_20_1_Content_First"> <text:span text:style-name="Strong_20_Emphasis">CNN (Convolutional Neural Networks):</text:span> Konvoluční neuronové sítě jsou základem moderního CV. Dokážou se samy naučit rozpoznávat složité vzory (od jednoduchých hran až po celé obličeje).</text:p>
        </text:list-item>
        <text:list-item>
          <text:p text:style-name="List_20_1_Content"> <text:span text:style-name="Strong_20_Emphasis">Edge Computing:</text:span> Zpracování obrazu přímo v zařízení (kameře), což snižuje latenci a nároky na přenos dat.</text:p>
        </text:list-item>
        <text:list-item>
          <text:p text:style-name="List_20_1_Content_Last"> <text:span text:style-name="Strong_20_Emphasis">Stereovize a LiDAR:</text:span> Využití dvou kamer nebo laserů k získání prostorových (3D) informací o scéně.</text:p>
        </text:list-item>
      </text:list>
      <text:p text:style-name="Horizontal_20_Line"/>
      <text:h text:style-name="Heading_20_1" text:outline-level="1"><text:bookmark-start text:name="__RefHeading___prakticke_vyuziti_v_realnem_svete_5"/><text:bookmark-start text:name="prakticke_vyuziti_v_realnem_svete"/>Praktické využití v reálném světě<text:bookmark-end text:name="__RefHeading___prakticke_vyuziti_v_realnem_svete_5"/><text:bookmark-end text:name="prakticke_vyuziti_v_realnem_svet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Obor </text:p>
          </table:table-cell>
          <table:table-cell office:value-type="string" table:style-name="tableheader">
            <text:p text:style-name="Table_20_Heading"> Příklady použit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utonomní vozidla</text:span> </text:p>
          </table:table-cell>
          <table:table-cell office:value-type="string" table:style-name="tablecell">
            <text:p text:style-name="tablealignleft"> Rozpoznávání dopravních značek, jízdních pruhů a překážek na cestě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dravotnictví</text:span> </text:p>
          </table:table-cell>
          <table:table-cell office:value-type="string" table:style-name="tablecell">
            <text:p text:style-name="tablealignleft"> Analýza rentgenových snímků a MRI k detekci nádorů nebo zlomenin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ůmysl</text:span> </text:p>
          </table:table-cell>
          <table:table-cell office:value-type="string" table:style-name="tablecell">
            <text:p text:style-name="tablealignleft"> Kontrola kvality na linkách (hledání vad v produktech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abezpečení</text:span> </text:p>
          </table:table-cell>
          <table:table-cell office:value-type="string" table:style-name="tablecell">
            <text:p text:style-name="tablealignleft"> Identifikace osob na letištích, rozpoznávání SPZ vozidel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ábava</text:span> </text:p>
          </table:table-cell>
          <table:table-cell office:value-type="string" table:style-name="tablecell">
            <text:p text:style-name="tablealignleft"> Filtry v aplikacích (Snapchat, Instagram), rozšířená realita (AR). </text:p>
          </table:table-cell>
        </table:table-row>
      </table:table>
      <text:p text:style-name="Horizontal_20_Line"/>
      <text:h text:style-name="Heading_20_1" text:outline-level="1"><text:bookmark-start text:name="__RefHeading___vyzvy_a_limity_6"/><text:bookmark-start text:name="vyzvy_a_limity"/>Výzvy a limity<text:bookmark-end text:name="__RefHeading___vyzvy_a_limity_6"/><text:bookmark-end text:name="vyzvy_a_limity"/></text:h>
      <text:p text:style-name="Text_20_body">Počítačové vidění stále naráží na určité problémy:</text:p>
      <text:list text:style-name="List_20_1" text:continue-numbering="false">
        <text:list-item>
          <text:p text:style-name="List_20_1_Content_First"> <text:span text:style-name="Strong_20_Emphasis">Světelné podmínky:</text:span> Stíny, odlesky nebo tma mohou výrazně snížit přesnost.</text:p>
        </text:list-item>
        <text:list-item>
          <text:p text:style-name="List_20_1_Content"> <text:span text:style-name="Strong_20_Emphasis">Změna perspektivy:</text:span> Počítač může mít problém rozpoznat objekt, pokud jej vidí z neobvyklého úhlu.</text:p>
        </text:list-item>
        <text:list-item>
          <text:p text:style-name="List_20_1_Content_Last"> <text:span text:style-name="Strong_20_Emphasis">Interpretace kontextu:</text:span> Rozlišit mezi obrázkem psa a skutečným psem v reálném světě může být pro některé systémy stále náročné.</text:p>
        </text:list-item>
      </text:list>
      <text:p text:style-name="Horizontal_20_Line"/>
      <text:p text:style-name="Text_20_body"><text:span text:style-name="Emphasis">Související pojmy: Pixel, Umělá inteligence, Neuronové sítě, Robotika, OCR, Deep Learning, Senzo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13:44</meta:creation-date>
    <dc:creator>Generated</dc:creator>
    <dc:date>2026-06-15T10::13:44</dc:date>
    <dc:language>en-US</dc:language>
    <meta:editing-cycles>1</meta:editing-cycles>
    <meta:editing-duration>PT0S</meta:editing-duration>
    <dc:title>computer_vision</dc:title>
  </office:meta>
</office:document-meta>
</file>