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e"/><text:bookmark-start text:name="__RefHeading___jadro_procesoru_core_1"/><text:bookmark-start text:name="jadro_procesoru_core"/>Jádro procesoru (Core)<text:bookmark-end text:name="__RefHeading___jadro_procesoru_core_1"/><text:bookmark-end text:name="jadro_procesoru_core"/></text:h>
      <text:p text:style-name="Text_20_body"><text:span text:style-name="Strong_20_Emphasis">Jádro</text:span> je v podstatě „mozkem uvnitř mozku“. Je to fyzická část procesoru, která obsahuje všechny obvody potřebné k načítání, dekódování a vykonávání instrukcí. Vícejádrový procesor si lze představit jako jeden čip, ve kterém je vedle sebe umístěno několik samostatných procesorů, které sdílejí společnou paměť a napájení.</text:p>
      <text:p text:style-name="Horizontal_20_Line"/>
      <text:h text:style-name="Heading_20_1" text:outline-level="1"><text:bookmark-start text:name="__RefHeading___proc_mame_vice_jader_2"/><text:bookmark-start text:name="proc_mame_vice_jader"/>Proč máme více jader?<text:bookmark-end text:name="__RefHeading___proc_mame_vice_jader_2"/><text:bookmark-end text:name="proc_mame_vice_jader"/></text:h>
      <text:p text:style-name="Text_20_body">Kolem roku 2004 narazili výrobci na fyzikální limit: nebylo možné dále zvyšovat <text:a xlink:type="simple" xlink:href="https://serviceit.cz/doku.php?id=ghz" text:style-name="Internet_20_link" text:visited-style-name="Visited_20_Internet_20_Link">taktovací frekvenci</text:a> bez extrémního přehřívání čipu. Řešením se stalo přidávání jader.</text:p>
      <text:list text:style-name="List_20_1" text:continue-numbering="false">
        <text:list-item>
          <text:p text:style-name="List_20_1_Content_First"> <text:span text:style-name="Strong_20_Emphasis">Jednojádrový procesor:</text:span> Dokáže v jeden okamžik zpracovávat pouze jednu věc (přepíná mezi úkoly velmi rychle).</text:p>
        </text:list-item>
        <text:list-item>
          <text:p text:style-name="List_20_1_Content_Last"> <text:span text:style-name="Strong_20_Emphasis">Vícejádrový procesor:</text:span> Dokáže skutečně rozdělit práci. Jedno jádro může renderovat video, zatímco druhé obsluhuje prohlížeč.</text:p>
        </text:list-item>
      </text:list>
      <text:p text:style-name="Horizontal_20_Line"/>
      <text:h text:style-name="Heading_20_1" text:outline-level="1"><text:bookmark-start text:name="__RefHeading___hybridni_architektura_p-cores_a_e-cores_3"/><text:bookmark-start text:name="hybridni_architektura_p-cores_a_e-cores"/>Hybridní architektura (P-Cores a E-Cores)<text:bookmark-end text:name="__RefHeading___hybridni_architektura_p-cores_a_e-cores_3"/><text:bookmark-end text:name="hybridni_architektura_p-cores_a_e-cores"/></text:h>
      <text:p text:style-name="Text_20_body">Moderní procesory (např. řady Intel Core od 12. generace nebo čipy Apple Silicon) využívají kombinaci dvou typů jad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jádra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ná</text:span> </text:p>
          </table:table-cell>
          <table:table-cell office:value-type="string" table:style-name="tablecell">
            <text:p text:style-name="tablealignleft"> <text:span text:style-name="Strong_20_Emphasis">P-Core</text:span> (Performance) </text:p>
          </table:table-cell>
          <table:table-cell office:value-type="string" table:style-name="tablecell">
            <text:p text:style-name="tablealignleft"> Velká, silná jádra pro náročné úlohy (hry, střih videa). Mají vysoké <text:a xlink:type="simple" xlink:href="https://serviceit.cz/doku.php?id=ghz" text:style-name="Internet_20_link" text:visited-style-name="Visited_20_Internet_20_Link">GHz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sporná</text:span> </text:p>
          </table:table-cell>
          <table:table-cell office:value-type="string" table:style-name="tablecell">
            <text:p text:style-name="tablealignleft"> <text:span text:style-name="Strong_20_Emphasis">E-Core</text:span> (Efficiency) </text:p>
          </table:table-cell>
          <table:table-cell office:value-type="string" table:style-name="tablecell">
            <text:p text:style-name="tablealignleft"> Malá jádra pro úlohy na pozadí (antivir, systémové služby). Šetří energii. </text:p>
          </table:table-cell>
        </table:table-row>
      </table:table>
      <text:p text:style-name="Horizontal_20_Line"/>
      <text:h text:style-name="Heading_20_1" text:outline-level="1"><text:bookmark-start text:name="__RefHeading___klicove_technologie_spojene_s_jadry_4"/><text:bookmark-start text:name="klicove_technologie_spojene_s_jadry"/>Klíčové technologie spojené s jádry<text:bookmark-end text:name="__RefHeading___klicove_technologie_spojene_s_jadry_4"/><text:bookmark-end text:name="klicove_technologie_spojene_s_jadry"/></text:h>
      <text:h text:style-name="Heading_20_2" text:outline-level="2"><text:bookmark-start text:name="__RefHeading___sdilena_cache_5"/><text:bookmark-start text:name="sdilena_cache"/>1. Sdílená Cache<text:bookmark-end text:name="__RefHeading___sdilena_cache_5"/><text:bookmark-end text:name="sdilena_cache"/></text:h>
      <text:p text:style-name="Text_20_body">I když má každé jádro svou vlastní malou paměť (L1 a L2 cache), všechna jádra obvykle sdílejí jednu velkou <text:span text:style-name="Strong_20_Emphasis">L3 Cache</text:span>, která jim umožňuje velmi rychle si vyměňovat data bez nutnosti přistupovat k pomalé RAM.</text:p>
      <text:h text:style-name="Heading_20_2" text:outline-level="2"><text:bookmark-start text:name="__RefHeading___hyper-threading_smt_6"/><text:bookmark-start text:name="hyper-threading_smt"/>2. Hyper-Threading / SMT<text:bookmark-end text:name="__RefHeading___hyper-threading_smt_6"/><text:bookmark-end text:name="hyper-threading_smt"/></text:h>
      <text:p text:style-name="Text_20_body">Tato technologie umožňuje jednomu fyzickému jádru fungovat jako dvě <text:span text:style-name="Strong_20_Emphasis">logická jádra</text:span> (vlákna). Jádro dokáže lépe využít své prostředky tím, že vyplňuje „mezery“ při čekání na data.
* *Příklad:* Procesor s 8 jádry a Hyper-Threadingem se v systému jeví jako 16vláknový.</text:p>
      <text:p text:style-name="Horizontal_20_Line"/>
      <text:h text:style-name="Heading_20_1" text:outline-level="1"><text:bookmark-start text:name="__RefHeading___kolik_jader_je_potreba_2025_7"/><text:bookmark-start text:name="kolik_jader_je_potreba_2025"/>Kolik jader je potřeba? (2025)<text:bookmark-end text:name="__RefHeading___kolik_jader_je_potreba_2025_7"/><text:bookmark-end text:name="kolik_jader_je_potreba_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Počet jader </text:p>
          </table:table-cell>
          <table:table-cell office:value-type="string" table:style-name="tablecell">
            <text:p text:style-name="tablealignleft"> Typické využití </text:p>
          </table:table-cell>
        </table:table-row>
        <table:table-row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–4 jádra</text:span> </text:p>
          </table:table-cell>
          <table:table-cell office:value-type="string" table:style-name="tablecell">
            <text:p text:style-name="tablealignleft"> Základní kancelářská práce, prohlížení webu, levné noteboo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–8 jader</text:span> </text:p>
          </table:table-cell>
          <table:table-cell office:value-type="string" table:style-name="tablecell">
            <text:p text:style-name="tablealignleft"> Moderní hraní her, náročnější multitasking, běžná práce s grafiko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2–16+ jader</text:span> </text:p>
          </table:table-cell>
          <table:table-cell office:value-type="string" table:style-name="tablecell">
            <text:p text:style-name="tablealignleft"> Profesionální střih 4K videa, 3D renderování, kompilace kódu, servery. </text:p>
          </table:table-cell>
        </table:table-row>
      </table:table>
      <text:p text:style-name="Horizontal_20_Line"/>
      <text:h text:style-name="Heading_20_1" text:outline-level="1"><text:bookmark-start text:name="__RefHeading___rozdilfyzicka_vs._logicka_jadra_8"/><text:bookmark-start text:name="rozdilfyzicka_vs._logicka_jadra"/>Rozdíl: Fyzická vs. Logická jádra<text:bookmark-end text:name="__RefHeading___rozdilfyzicka_vs._logicka_jadra_8"/><text:bookmark-end text:name="rozdilfyzicka_vs._logicka_jadra"/></text:h>
      <text:p text:style-name="Text_20_body">Při pohledu do Správce úloh ve Windows uvidíte oba údaje.</text:p>
      <text:list text:style-name="List_20_1" text:continue-numbering="false">
        <text:list-item>
          <text:p text:style-name="List_20_1_Content_First"> <text:span text:style-name="Strong_20_Emphasis">Fyzická jádra:</text:span> Skutečný počet „výpočetních motorů“ na křemíkové desce.</text:p>
        </text:list-item>
        <text:list-item>
          <text:p text:style-name="List_20_1_Content_Last"> <text:span text:style-name="Strong_20_Emphasis">Logická jádra (Vlákna):</text:span> Počet úkolů, které procesor hlásí systému, že zvládne naráz (díky technologiím jako Hyper-Threading).</text:p>
        </text:list-item>
      </text:list>
      <text:p text:style-name="Horizontal_20_Line"/>
      <text:p text:style-name="Text_20_body"><text:span text:style-name="Emphasis">Související pojmy: CPU, Multitasking, Hyper-Threading, Cache, GHz, IPC, Vlákno (Thread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7::36:00</meta:creation-date>
    <dc:creator>Generated</dc:creator>
    <dc:date>2026-07-04T17::36:00</dc:date>
    <dc:language>en-US</dc:language>
    <meta:editing-cycles>1</meta:editing-cycles>
    <meta:editing-duration>PT0S</meta:editing-duration>
    <dc:title>core</dc:title>
  </office:meta>
</office:document-meta>
</file>