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pu"/><text:bookmark-start text:name="__RefHeading___cpu_central_processing_unit_1"/><text:bookmark-start text:name="cpu_central_processing_unit"/>CPU (Central Processing Unit)<text:bookmark-end text:name="__RefHeading___cpu_central_processing_unit_1"/><text:bookmark-end text:name="cpu_central_processing_unit"/></text:h>
      <text:p text:style-name="Text_20_body"><text:span text:style-name="Strong_20_Emphasis">CPU</text:span> je hlavní procesor počítače, který interpretuje a vykonává instrukce obsažené v softwaru. V moderních systémech se jedná o malý křemíkový čip (mikroprocesor) umístěný v patici základní desky.</text:p>
      <text:h text:style-name="Heading_20_2" text:outline-level="2"><text:bookmark-start text:name="__RefHeading___hlavni_casti_cpu_2"/><text:bookmark-start text:name="hlavni_casti_cpu"/>Hlavní části CPU<text:bookmark-end text:name="__RefHeading___hlavni_casti_cpu_2"/><text:bookmark-end text:name="hlavni_casti_cpu"/></text:h>
      <text:p text:style-name="Text_20_body">Každý moderní procesor se skládá z několika klíčových modulů:</text:p>
      <text:list text:style-name="List_20_1" text:continue-numbering="false">
        <text:list-item>
          <text:p text:style-name="List_20_1_Content_First"> <text:span text:style-name="Strong_20_Emphasis">ALU (Arithmetic Logic Unit):</text:span> Provádí veškeré matematické výpočty (sčítání, násobení) a logické operace (AND, OR, NOT).</text:p>
        </text:list-item>
        <text:list-item>
          <text:p text:style-name="List_20_1_Content"> <text:span text:style-name="Strong_20_Emphasis">CU (Control Unit):</text:span> Řídicí jednotka, která dekóduje instrukce z paměti a řídí ostatní části procesoru.</text:p>
        </text:list-item>
        <text:list-item>
          <text:p text:style-name="List_20_1_Content"> <text:span text:style-name="Strong_20_Emphasis">Registry:</text:span> Extrémně rychlá vnitřní paměť procesoru pro dočasné uložení dat, se kterými se právě pracuje (např. akumulátor).</text:p>
        </text:list-item>
        <text:list-item>
          <text:p text:style-name="List_20_1_Content_Last"> <text:span text:style-name="Strong_20_Emphasis">Cache (Vyrovnávací paměť):</text:span> Velmi rychlá paměť (L1, L2, L3), která uchovává kopie dat z RAM pro rychlejší přístup.</text:p>
        </text:list-item>
      </text:list>
      <text:h text:style-name="Heading_20_2" text:outline-level="2"><text:bookmark-start text:name="__RefHeading___jak_cpu_pracujecyklus_fetch-decode-execute_3"/><text:bookmark-start text:name="jak_cpu_pracujecyklus_fetch-decode-execute"/>Jak CPU pracuje: Cyklus Fetch-Decode-Execute<text:bookmark-end text:name="__RefHeading___jak_cpu_pracujecyklus_fetch-decode-execute_3"/><text:bookmark-end text:name="jak_cpu_pracujecyklus_fetch-decode-execute"/></text:h>
      <text:p text:style-name="Text_20_body">Procesor pracuje v neustálém cyklu, který se opakuje miliardkrát za sekundu:</text:p>
      <text:p text:style-name="Preformatted_20_Text">1. **Fetch (Načtení):** CU načte instrukci z operační paměti (RAM) na základě adresy v čítači programu.<text:line-break/>2. **Decode (Dekódování):** CU přeloží instrukci na signály, kterým rozumí hardware.<text:line-break/>3. **Execute (Provedení):** ALU provede výpočet nebo dojde k přesunu dat.<text:line-break/>4. **Store (Uložení):** Výsledek je zapsán zpět do registru nebo paměti.</text:p>
      <text:h text:style-name="Heading_20_2" text:outline-level="2"><text:bookmark-start text:name="__RefHeading___moderni_technologie_v_cpu_4"/><text:bookmark-start text:name="moderni_technologie_v_cpu"/>Moderní technologie v CPU<text:bookmark-end text:name="__RefHeading___moderni_technologie_v_cpu_4"/><text:bookmark-end text:name="moderni_technologie_v_cpu"/></text:h>
      <text:h text:style-name="Heading_20_3" text:outline-level="3"><text:bookmark-start text:name="__RefHeading___vicejadrove_procesory_multi-core_5"/><text:bookmark-start text:name="vicejadrove_procesory_multi-core"/>Vícejádrové procesory (Multi-core)<text:bookmark-end text:name="__RefHeading___vicejadrove_procesory_multi-core_5"/><text:bookmark-end text:name="vicejadrove_procesory_multi-core"/></text:h>
      <text:p text:style-name="Text_20_body">Dnešní CPU obsahují více samostatných výpočetních jednotek (jader) na jednom čipu. To umožňuje paralelní zpracování úloh – zatímco jedno jádro renderuje video, druhé obsluhuje prohlížeč.</text:p>
      <text:h text:style-name="Heading_20_3" text:outline-level="3"><text:bookmark-start text:name="__RefHeading___pipelining_6"/><text:bookmark-start text:name="pipelining"/>Pipelining<text:bookmark-end text:name="__RefHeading___pipelining_6"/><text:bookmark-end text:name="pipelining"/></text:h>
      <text:p text:style-name="Text_20_body">Technika, která umožňuje procesoru začít pracovat na další instrukci dříve, než dokončí tu předchozí (podobně jako u montážní linky v továrně).</text:p>
      <text:h text:style-name="Heading_20_3" text:outline-level="3"><text:bookmark-start text:name="__RefHeading___instrukcni_sady_isa_7"/><text:bookmark-start text:name="instrukcni_sady_isa"/>Instrukční sady (ISA)<text:bookmark-end text:name="__RefHeading___instrukcni_sady_isa_7"/><text:bookmark-end text:name="instrukcni_sady_isa"/></text:h>
      <text:p text:style-name="Text_20_body">Definují „jazyk“, kterému procesor rozumí.</text:p>
      <text:list text:style-name="List_20_1" text:continue-numbering="false">
        <text:list-item>
          <text:p text:style-name="List_20_1_Content_First"> <text:span text:style-name="Strong_20_Emphasis">x86 / x86-64:</text:span> Standard pro PC a servery (Intel, AMD).</text:p>
        </text:list-item>
        <text:list-item>
          <text:p text:style-name="List_20_1_Content"> <text:span text:style-name="Strong_20_Emphasis">ARM:</text:span> Energeticky úsporná architektura používaná v mobilech a nových Macu (Apple M1/M2/M3).</text:p>
        </text:list-item>
        <text:list-item>
          <text:p text:style-name="List_20_1_Content_Last"> <text:span text:style-name="Strong_20_Emphasis">RISC-V:</text:span> Moderní open-source instrukční sada.</text:p>
        </text:list-item>
      </text:list>
      <text:h text:style-name="Heading_20_2" text:outline-level="2"><text:bookmark-start text:name="__RefHeading___klicove_parametry_8"/><text:bookmark-start text:name="klicove_parametry"/>Klíčové parametry<text:bookmark-end text:name="__RefHeading___klicove_parametry_8"/><text:bookmark-end text:name="klicove_paramet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ktovací frekvence</text:span> </text:p>
          </table:table-cell>
          <table:table-cell office:value-type="string" table:style-name="tablecell">
            <text:p text:style-name="tablealignleft"> Počet cyklů za sekundu (měřeno v GHz). Vyšší neznamená vždy vyšší výk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C (Instructions Per Cycle)</text:span> </text:p>
          </table:table-cell>
          <table:table-cell office:value-type="string" table:style-name="tablecell">
            <text:p text:style-name="tablealignleft"> Kolik instrukcí procesor stihne za jeden cyklus. Klíč k reálnému výko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DP (Thermal Design Power)</text:span> </text:p>
          </table:table-cell>
          <table:table-cell office:value-type="string" table:style-name="tablecell">
            <text:p text:style-name="tablealignleft"> Maximální tepelný výkon, který musí chlazení odvést (ve Wattec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ní proces</text:span> </text:p>
          </table:table-cell>
          <table:table-cell office:value-type="string" table:style-name="tablecell">
            <text:p text:style-name="tablealignleft"> Velikost tranzistorů (např. 5nm, 7nm). Čím menší, tím je CPU efektivnější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ztah k softwaru:</text:span> Programy napsané v jazycích jako <text:a xlink:type="simple" xlink:href="https://serviceit.cz/doku.php?id=c" text:style-name="Internet_20_link" text:visited-style-name="Visited_20_Internet_20_Link">C++</text:a> nebo <text:a xlink:type="simple" xlink:href="https://serviceit.cz/doku.php?id=assembly_language" text:style-name="Internet_20_link" text:visited-style-name="Visited_20_Internet_20_Link">Assembly Language</text:a> komunikují s CPU přímo nebo přes tenkou vrstvu knihoven jako <text:a xlink:type="simple" xlink:href="https://serviceit.cz/doku.php?id=glibc" text:style-name="Internet_20_link" text:visited-style-name="Visited_20_Internet_20_Link">glibc</text:a>, což umožňuje maximální využití jeho výkonu.</text:p>
          </table:table-cell>
        </table:table-row>
      </table:table>
      <text:p text:style-name="Text_20_body"><text:span text:style-name="Emphasis">Související: <text:a xlink:type="simple" xlink:href="https://serviceit.cz/doku.php?id=i_o" text:style-name="Internet_20_link" text:visited-style-name="Visited_20_Internet_20_Link">I/O</text:a>, <text:a xlink:type="simple" xlink:href="https://serviceit.cz/doku.php?id=assembly_language" text:style-name="Internet_20_link" text:visited-style-name="Visited_20_Internet_20_Link">Assembly Language</text:a>, <text:a xlink:type="simple" xlink:href="https://serviceit.cz/doku.php?id=linux" text:style-name="Internet_20_link" text:visited-style-name="Visited_20_Internet_20_Link">Linux</text:a>, <text:a xlink:type="simple" xlink:href="https://serviceit.cz/doku.php?id=gpu" text:style-name="Internet_20_link" text:visited-style-name="Visited_20_Internet_20_Link">G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4:08</meta:creation-date>
    <dc:creator>Generated</dc:creator>
    <dc:date>2026-07-04T19::34:08</dc:date>
    <dc:language>en-US</dc:language>
    <meta:editing-cycles>1</meta:editing-cycles>
    <meta:editing-duration>PT0S</meta:editing-duration>
    <dc:title>cpu</dc:title>
  </office:meta>
</office:document-meta>
</file>