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c32"/><text:bookmark-start text:name="__RefHeading___crc32_cyclic_redundancy_check_1"/><text:bookmark-start text:name="crc32_cyclic_redundancy_check"/>CRC32 (Cyclic Redundancy Check)<text:bookmark-end text:name="__RefHeading___crc32_cyclic_redundancy_check_1"/><text:bookmark-end text:name="crc32_cyclic_redundancy_check"/></text:h>
      <text:p text:style-name="Text_20_body"><text:span text:style-name="Strong_20_Emphasis">CRC32</text:span> je kontrolní kód, který slouží k ověření, zda jsou data (soubor nebo síťový paket) kompletní a nepoškozená. Funguje na principu polynomiálního dělení, jehož výsledkem je pevné 32bitové číslo (8 hexadecimálních znaků), které slouží jako „otisk“ daných dat.</text:p>
      <text:p text:style-name="Horizontal_20_Line"/>
      <text:h text:style-name="Heading_20_1" text:outline-level="1"><text:bookmark-start text:name="__RefHeading___jak_crc32_funguje_v_praxi_2"/><text:bookmark-start text:name="jak_crc32_funguje_v_praxi"/>Jak CRC32 funguje v praxi?<text:bookmark-end text:name="__RefHeading___jak_crc32_funguje_v_praxi_2"/><text:bookmark-end text:name="jak_crc32_funguje_v_praxi"/></text:h>
      <text:p text:style-name="Text_20_body">Celý proces probíhá ve třech krocích:</text:p>
      <text:p text:style-name="Preformatted_20_Text">1. **Výpočet u zdroje:** Před odesláním souboru (nebo jeho uložením) algoritmus projde všechna data a vypočítá jejich CRC32 kód (např. ''A1B2C3D4''). Tento kód se přibalí k datům.<text:line-break/>2. **Přenos/Uložení:** Data putují sítí nebo se zapisují na disk.<text:line-break/>3. **Kontrola u příjemce:** Příjemce vezme doručená data a znovu na nich spustí stejný výpočet. <text:line-break/><text:s text:c="3"/>* Pokud se nový výsledek shoduje s kódem ''A1B2C3D4'', data jsou v pořádku.<text:line-break/><text:s text:c="3"/>* Pokud se liší (byť jen o jeden bit), znamená to, že data byla cestou poškozena.</text:p>
      <text:p text:style-name="Horizontal_20_Line"/>
      <text:h text:style-name="Heading_20_1" text:outline-level="1"><text:bookmark-start text:name="__RefHeading___klicove_vlastnosti_3"/><text:bookmark-start text:name="klicove_vlastnosti"/>Klíčové vlastnosti<text:bookmark-end text:name="__RefHeading___klicove_vlastnosti_3"/><text:bookmark-end text:name="klicove_vlastnosti"/></text:h>
      <text:list text:style-name="List_20_1" text:continue-numbering="false">
        <text:list-item>
          <text:p text:style-name="List_20_1_Content_First"> <text:span text:style-name="Strong_20_Emphasis">Rychlost:</text:span> Algoritmus je navržen tak, aby byl extrémně rychlý a mohl se snadno implementovat do hardwaru (např. do síťových karet).</text:p>
        </text:list-item>
        <text:list-item>
          <text:p text:style-name="List_20_1_Content"> <text:span text:style-name="Strong_20_Emphasis">Efektivita:</text:span> 32bitový kód (4 bajty) je dostatečně malý, aby nezabíral místo, ale zároveň dostatečně velký, aby zachytil většinu běžných chyb (pravděpodobnost neodhalené chyby je velmi nízká).</text:p>
        </text:list-item>
        <text:list-item>
          <text:p text:style-name="List_20_1_Content_Last"> <text:span text:style-name="Strong_20_Emphasis">Detekce, nikoliv oprava:</text:span> Na rozdíl od <text:a xlink:type="simple" xlink:href="https://serviceit.cz/doku.php?id=parita" text:style-name="Internet_20_link" text:visited-style-name="Visited_20_Internet_20_Link">parity v ECC RAM</text:a>, CRC32 chybu pouze <text:span text:style-name="Strong_20_Emphasis">detekuje</text:span>. Pokud zjistí poškození, musí si systém vyžádat data znovu (např. prohlížeč znovu stáhne poškozený paket).</text:p>
        </text:list-item>
      </text:list>
      <text:p text:style-name="Horizontal_20_Line"/>
      <text:h text:style-name="Heading_20_1" text:outline-level="1"><text:bookmark-start text:name="__RefHeading___kde_se_s_crc32_setkate_4"/><text:bookmark-start text:name="kde_se_s_crc32_setkate"/>Kde se s CRC32 setkáte?<text:bookmark-end text:name="__RefHeading___kde_se_s_crc32_setkate_4"/><text:bookmark-end text:name="kde_se_s_crc32_setkate"/></text:h>
      <table:table table:style-name="Table">
        <table:table-column/>
        <table:table-column/>
        <table:table-row>
          <table:table-cell office:value-type="string" table:style-name="tableheader">
            <text:p text:style-name="Table_20_Heading"> Oblast </text:p>
          </table:table-cell>
          <table:table-cell office:value-type="string" table:style-name="tableheader">
            <text:p text:style-name="Table_20_Heading"> Použití </text:p>
          </table:table-cell>
        </table:table-row>
        <table:table-row>
          <table:table-cell office:value-type="string" table:style-name="tablecell">
            <text:p text:style-name="tablealignleft"> <text:span text:style-name="Strong_20_Emphasis">Archivace</text:span> </text:p>
          </table:table-cell>
          <table:table-cell office:value-type="string" table:style-name="tablecell">
            <text:p text:style-name="tablealignleft"> Soubory ZIP, RAR a 7z ukládají CRC32 pro každý soubor. Pokud vidíte chybu „CRC Error“, soubor je poškozen. </text:p>
          </table:table-cell>
        </table:table-row>
        <table:table-row>
          <table:table-cell office:value-type="string" table:style-name="tablecell">
            <text:p text:style-name="tablealignleft"> <text:span text:style-name="Strong_20_Emphasis">Sítě</text:span> </text:p>
          </table:table-cell>
          <table:table-cell office:value-type="string" table:style-name="tablecell">
            <text:p text:style-name="tablealignleft"> Ethernet a Wi-Fi používají CRC k ověření, zda se paket cestou vzduchem nebo kabelem „nerozsypal“. </text:p>
          </table:table-cell>
        </table:table-row>
        <table:table-row>
          <table:table-cell office:value-type="string" table:style-name="tablecell">
            <text:p text:style-name="tablealignleft"> <text:span text:style-name="Strong_20_Emphasis">Úložiště</text:span> </text:p>
          </table:table-cell>
          <table:table-cell office:value-type="string" table:style-name="tablecell">
            <text:p text:style-name="tablealignleft"> Tabulka <text:a xlink:type="simple" xlink:href="https://serviceit.cz/doku.php?id=gpt" text:style-name="Internet_20_link" text:visited-style-name="Visited_20_Internet_20_Link">GPT</text:a> používá CRC32 k ochraně integrity informací o oddílech disku. </text:p>
          </table:table-cell>
        </table:table-row>
        <table:table-row>
          <table:table-cell office:value-type="string" table:style-name="tablecell">
            <text:p text:style-name="tablealignleft"> <text:span text:style-name="Strong_20_Emphasis">Programování</text:span> </text:p>
          </table:table-cell>
          <table:table-cell office:value-type="string" table:style-name="tablecell">
            <text:p text:style-name="tablealignleft"> Rychlé porovnávání souborů (pokud mají různé CRC, jsou zaručeně jiné). </text:p>
          </table:table-cell>
        </table:table-row>
      </table:table>
      <text:p text:style-name="Horizontal_20_Line"/>
      <text:h text:style-name="Heading_20_1" text:outline-level="1"><text:bookmark-start text:name="__RefHeading___crc32_vs._kryptograficke_hase_md5_sha-256_5"/><text:bookmark-start text:name="crc32_vs._kryptograficke_hase_md5_sha-256"/>CRC32 vs. Kryptografické haše (MD5, SHA-256)<text:bookmark-end text:name="__RefHeading___crc32_vs._kryptograficke_hase_md5_sha-256_5"/><text:bookmark-end text:name="crc32_vs._kryptograficke_hase_md5_sha-256"/></text:h>
      <text:p text:style-name="Text_20_body">Je důležité neplést si CRC32 se zabezpečením.</text:p>
      <text:list text:style-name="List_20_1" text:continue-numbering="false">
        <text:list-item>
          <text:p text:style-name="List_20_1_Content_First"> <text:span text:style-name="Strong_20_Emphasis">CRC32</text:span> je určeno proti <text:span text:style-name="Strong_20_Emphasis">náhodným chybám</text:span> (šum na lince, vadný sektor disku). Je velmi snadné vytvořit jiný soubor, který bude mít stejné CRC32 (tzv. kolize).</text:p>
        </text:list-item>
        <text:list-item>
          <text:p text:style-name="List_20_1_Content_Last"> <text:span text:style-name="Strong_20_Emphasis">SHA-256</text:span> (a další haše) jsou určeny proti <text:span text:style-name="Strong_20_Emphasis">úmyslnému pozměnění</text:span>. Jsou mnohem delší, pomalejší na výpočet a prakticky nemožné je zfalšovat.</text:p>
        </text:list-item>
      </text:list>
      <text:p text:style-name="Horizontal_20_Line"/>
      <text:h text:style-name="Heading_20_1" text:outline-level="1"><text:bookmark-start text:name="__RefHeading___matematicky_princip_zjednodusene_6"/><text:bookmark-start text:name="matematicky_princip_zjednodusene"/>Matematický princip (Zjednodušeně)<text:bookmark-end text:name="__RefHeading___matematicky_princip_zjednodusene_6"/><text:bookmark-end text:name="matematicky_princip_zjednodusene"/></text:h>
      <text:p text:style-name="Text_20_body">Data jsou vnímána jako jedno obrovské binární číslo. Toto číslo se vydělí pevně daným „generujícím polynomem“. Zbytek po tomto dělení (modulo) je výsledné CRC. Je to podobné, jako byste kontrolovali součet nákupu tím, že se podíváte jen na poslední cifru výsledné ceny.</text:p>
      <text:p text:style-name="Horizontal_20_Line"/>
      <text:p text:style-name="Text_20_body"><text:span text:style-name="Emphasis">Související pojmy: Parita, GPT, ZIP, Algoritmus, Binární soustava, Hexadecimální soustav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20:57</meta:creation-date>
    <dc:creator>Generated</dc:creator>
    <dc:date>2026-06-15T10::20:57</dc:date>
    <dc:language>en-US</dc:language>
    <meta:editing-cycles>1</meta:editing-cycles>
    <meta:editing-duration>PT0S</meta:editing-duration>
    <dc:title>crc32</dc:title>
  </office:meta>
</office:document-meta>
</file>