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"/><text:bookmark-start text:name="__RefHeading___cron_planovac_uloh_1"/><text:bookmark-start text:name="cron_planovac_uloh"/>Cron (Plánovač úloh)<text:bookmark-end text:name="__RefHeading___cron_planovac_uloh_1"/><text:bookmark-end text:name="cron_planovac_uloh"/></text:h>
      <text:p text:style-name="Text_20_body"><text:span text:style-name="Strong_20_Emphasis">Cron</text:span> je systémová služba, která běží na pozadí a neustále kontroluje konfigurační soubory (tzv. <text:span text:style-name="Strong_20_Emphasis">crontab</text:span>), aby zjistila, zda v aktuální minutu nemá spustit nějaký příkaz nebo skript.</text:p>
      <text:h text:style-name="Heading_20_2" text:outline-level="2"><text:bookmark-start text:name="__RefHeading___soubor_crontab_2"/><text:bookmark-start text:name="soubor_crontab"/>1. Soubor crontab<text:bookmark-end text:name="__RefHeading___soubor_crontab_2"/><text:bookmark-end text:name="soubor_crontab"/></text:h>
      <text:p text:style-name="Text_20_body">Každý uživatel v systému může mít svůj vlastní soubor s úlohami. K jeho úpravě slouží příkaz:</text:p>
      <text:list text:style-name="List_20_1" text:continue-numbering="false">
        <text:list-item>
          <text:p text:style-name="List_20_1_Content_First"> <text:span text:style-name="Source_20_Text">crontab -e</text:span> (editace)</text:p>
        </text:list-item>
        <text:list-item>
          <text:p text:style-name="List_20_1_Content_Last"> <text:span text:style-name="Source_20_Text">crontab -l</text:span> (výpis naplánovaných úloh)</text:p>
        </text:list-item>
      </text:list>
      <text:h text:style-name="Heading_20_2" text:outline-level="2"><text:bookmark-start text:name="__RefHeading___format_zapisu_syntaxe_3"/><text:bookmark-start text:name="format_zapisu_syntaxe"/>2. Formát zápisu (Syntaxe)<text:bookmark-end text:name="__RefHeading___format_zapisu_syntaxe_3"/><text:bookmark-end text:name="format_zapisu_syntaxe"/></text:h>
      <text:p text:style-name="Text_20_body">Zápis v crontabu se skládá z pěti časových polí a samotného příkazu.</text:p>
      <text:p text:style-name="Preformatted_20_Text">* * * * * příkaz, který se má provést<text:line-break/>- - - - -<text:line-break/>| | | | |<text:line-break/>| | | | +----- den v týdnu (0 - 6) (neděle = 0)<text:line-break/>| | | +------- měsíc (1 - 12)<text:line-break/>| | +--------- den v měsíci (1 - 31)<text:line-break/>| +----------- hodina (0 - 23)<text:line-break/>+------------- minuta (0 - 59)</text:p>
      <text:h text:style-name="Heading_20_2" text:outline-level="2"><text:bookmark-start text:name="__RefHeading___prakticke_priklady_4"/><text:bookmark-start text:name="prakticke_priklady"/>3. Praktické příklady<text:bookmark-end text:name="__RefHeading___prakticke_priklady_4"/><text:bookmark-end text:name="prakticke_prikla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Časový zápis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5 * * </text:span>* </text:p>
          </table:table-cell>
          <table:table-cell office:value-type="string" table:style-name="tablecell">
            <text:p text:style-name="tablealignleft"> Každý den v 5:00 rá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0 18 * * 1-5</text:span> </text:p>
          </table:table-cell>
          <table:table-cell office:value-type="string" table:style-name="tablecell">
            <text:p text:style-name="tablealignleft"> Každý pracovní den v 18:3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0 1 * </text:span>* </text:p>
          </table:table-cell>
          <table:table-cell office:value-type="string" table:style-name="tablecell">
            <text:p text:style-name="tablealignleft"> Prvního dne v měsíci o půlno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* /15 * * * </text:span>* </text:p>
          </table:table-cell>
          <table:table-cell office:value-type="string" table:style-name="tablecell">
            <text:p text:style-name="tablealignleft"> Každých 15 minu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12 * * 0</text:span> </text:p>
          </table:table-cell>
          <table:table-cell office:value-type="string" table:style-name="tablecell">
            <text:p text:style-name="tablealignleft"> Každou neděli v poledne. </text:p>
          </table:table-cell>
        </table:table-row>
      </table:table>
      <text:h text:style-name="Heading_20_2" text:outline-level="2"><text:bookmark-start text:name="__RefHeading___specialni_zkratky_5"/><text:bookmark-start text:name="specialni_zkratky"/>4. Speciální zkratky<text:bookmark-end text:name="__RefHeading___specialni_zkratky_5"/><text:bookmark-end text:name="specialni_zkratky"/></text:h>
      <text:p text:style-name="Text_20_body">Moderní verze cronu umožňují místo čísel použít čitelnější zkratky:</text:p>
      <text:list text:style-name="List_20_1" text:continue-numbering="false">
        <text:list-item>
          <text:p text:style-name="List_20_1_Content_First"> <text:span text:style-name="Strong_20_Emphasis">@reboot</text:span>: Spustí příkaz jednou po startu systému.</text:p>
        </text:list-item>
        <text:list-item>
          <text:p text:style-name="List_20_1_Content"> <text:span text:style-name="Strong_20_Emphasis">@daily</text:span>: Spustí příkaz jednou denně (shodné s <text:span text:style-name="Source_20_Text">0 0 * * *</text:span>).</text:p>
        </text:list-item>
        <text:list-item>
          <text:p text:style-name="List_20_1_Content_Last"> <text:span text:style-name="Strong_20_Emphasis">@hourly</text:span>: Spustí příkaz každou hodinu (shodné s <text:span text:style-name="Source_20_Text">0 * * * *</text:span>).</text:p>
        </text:list-item>
      </text:list>
      <text:h text:style-name="Heading_20_2" text:outline-level="2"><text:bookmark-start text:name="__RefHeading___dulezita_pravidla_a_rady_6"/><text:bookmark-start text:name="dulezita_pravidla_a_rady"/>5. Důležitá pravidla a rady<text:bookmark-end text:name="__RefHeading___dulezita_pravidla_a_rady_6"/><text:bookmark-end text:name="dulezita_pravidla_a_rady"/></text:h>
      <text:list text:style-name="List_20_1" text:continue-numbering="false">
        <text:list-item>
          <text:p text:style-name="List_20_1_Content_First"> <text:span text:style-name="Strong_20_Emphasis">Absolutní cesty:</text:span> Cron nemá stejné prostředí (<text:a xlink:type="simple" xlink:href="https://serviceit.cz/doku.php?id=it_encyklopedie:shell" text:style-name="Internet_20_link" text:visited-style-name="Visited_20_Internet_20_Link">PATH</text:a>) jako běžný uživatel. Vždy používejte celé cesty (např. <text:span text:style-name="Source_20_Text">/usr/bin/python3</text:span> místo pouhého <text:span text:style-name="Source_20_Text">python3</text:span>).</text:p>
        </text:list-item>
        <text:list-item>
          <text:p text:style-name="List_20_1_Content"> <text:span text:style-name="Strong_20_Emphasis">Logování výstupu:</text:span> Cron posílá výstupy standardně e-mailem. Je lepší je přesměrovat do souboru:</text:p>
          <text:list text:style-name="List_20_1">
            <text:list-item>
              <text:p text:style-name="List_20_1_Content"> <text:span text:style-name="Source_20_Text">0 2 * * * /home/user/backup.sh &gt; /home/user/log.txt 2&gt;&amp;1</text:span></text:p>
            </text:list-item>
          </text:list>
        </text:list-item>
        <text:list-item>
          <text:p text:style-name="List_20_1_Content_Last"> <text:span text:style-name="Strong_20_Emphasis">Anacron:</text:span> Pokud je počítač v době plánované úlohy vypnutý, standardní cron ji po zapnutí neprovede. K tomu slouží nástroj <text:span text:style-name="Strong_20_Emphasis">Anacron</text:span>, který je běžný u notebook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online nástroj <text:span text:style-name="Strong_20_Emphasis">Crontab.guru</text:span>, který slouží jako interaktivní editor a „překladač“ cron výrazů do lidské řeči. Pomáhá předejít chybám, jako je nechtěné spuštění zálohování každou minutu místo jednou za hodinu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4</meta:creation-date>
    <dc:creator>Generated</dc:creator>
    <dc:date>2026-06-15T10::17:24</dc:date>
    <dc:language>en-US</dc:language>
    <meta:editing-cycles>1</meta:editing-cycles>
    <meta:editing-duration>PT0S</meta:editing-duration>
    <dc:title>cron</dc:title>
  </office:meta>
</office:document-meta>
</file>