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sr"/><text:bookmark-start text:name="__RefHeading___csr_client-side_rendering_1"/><text:bookmark-start text:name="csr_client-side_rendering"/>CSR (Client-Side Rendering)<text:bookmark-end text:name="__RefHeading___csr_client-side_rendering_1"/><text:bookmark-end text:name="csr_client-side_rendering"/></text:h>
      <text:p text:style-name="Text_20_body"><text:span text:style-name="Strong_20_Emphasis">CSR</text:span> je základním kamenem moderních jednostránkových aplikací (SPA). Umožňuje vytvářet weby, které působí stejně plynule jako aplikace v mobilu – při přechodu mezi sekcemi se stránka neproblikne ani znovu nenačítá, mění se pouze její obsah.</text:p>
      <text:h text:style-name="Heading_20_2" text:outline-level="2"><text:bookmark-start text:name="__RefHeading___jak_csr_funguje_v_praxi_2"/><text:bookmark-start text:name="jak_csr_funguje_v_praxi"/>1. Jak CSR funguje v praxi?<text:bookmark-end text:name="__RefHeading___jak_csr_funguje_v_praxi_2"/><text:bookmark-end text:name="jak_csr_funguje_v_praxi"/></text:h>
      <text:p text:style-name="Preformatted_20_Text">1. **Prvotní požadavek:** Uživatel navštíví web.<text:line-break/>2. **Minimalistická odpověď:** Server pošle velmi malý HTML soubor (často jen prázdný ''&lt;div&gt;'' a odkaz na JavaScript).<text:line-break/>3. **Stahování JS:** Prohlížeč začne stahovat hlavní JavaScriptový balík (framework jako [[it_encyklopedie:react|React]] nebo [[it_encyklopedie:vue|Vue]]).<text:line-break/>4. **Vykreslení:** JavaScript se spustí, vytvoří strukturu webu a zobrazí ji uživateli.<text:line-break/>5. **Načtení dat:** Pokud jsou potřeba data (např. seznam produktů), JavaScript si je vyžádá přes API a "vstříkne" je do stránky.</text:p>
      <text:h text:style-name="Heading_20_2" text:outline-level="2"><text:bookmark-start text:name="__RefHeading___hlavni_vyhody_csr_3"/><text:bookmark-start text:name="hlavni_vyhody_csr"/>2. Hlavní výhody CSR<text:bookmark-end text:name="__RefHeading___hlavni_vyhody_csr_3"/><text:bookmark-end text:name="hlavni_vyhody_csr"/></text:h>
      <text:list text:style-name="List_20_1" text:continue-numbering="false">
        <text:list-item>
          <text:p text:style-name="List_20_1_Content_First"> <text:span text:style-name="Strong_20_Emphasis">Plynulý uživatelský zážitek:</text:span> Jakmile se aplikace jednou načte, je navigace mezi stránkami okamžitá. Žádné bílé obrazovky mezi kliknutími.</text:p>
        </text:list-item>
        <text:list-item>
          <text:p text:style-name="List_20_1_Content"> <text:span text:style-name="Strong_20_Emphasis">Snížení zátěže serveru:</text:span> Server pouze odesílá statické soubory. Veškerou výpočetní práci spojenou s vykreslováním odvádí počítač nebo mobil uživatele.</text:p>
        </text:list-item>
        <text:list-item>
          <text:p text:style-name="List_20_1_Content_Last"> <text:span text:style-name="Strong_20_Emphasis">Ideální pro webové aplikace:</text:span> Pro dashboardy, editory nebo sociální sítě, kde uživatel tráví hodně času a provádí mnoho interakcí, je CSR nejlepším řešením.</text:p>
        </text:list-item>
      </text:list>
      <text:h text:style-name="Heading_20_2" text:outline-level="2"><text:bookmark-start text:name="__RefHeading___nevyhody_a_rizika_4"/><text:bookmark-start text:name="nevyhody_a_rizika"/>3. Nevýhody a rizika<text:bookmark-end text:name="__RefHeading___nevyhody_a_rizika_4"/><text:bookmark-end text:name="nevyhody_a_rizika"/></text:h>
      <text:list text:style-name="List_20_1" text:continue-numbering="false">
        <text:list-item>
          <text:p text:style-name="List_20_1_Content_First"> <text:span text:style-name="Strong_20_Emphasis">Pomalý první start:</text:span> Uživatel musí nejdříve stáhnout a spustit celý JavaScript. Na slabších mobilech to může znamenat několik sekund čekání u prázdné obrazovky (tzv. „White Screen of Death“).</text:p>
        </text:list-item>
        <text:list-item>
          <text:p text:style-name="List_20_1_Content"> <text:span text:style-name="Strong_20_Emphasis">SEO výzvy:</text:span> Vyhledávače (zejména ty starší nebo méně pokročilé) mohou vidět jen prázdnou stránku, protože nečekají na spuštění JavaScriptu. Googlebot už JS zvládá, ale stále je to pro něj náročnější než u <text:a xlink:type="simple" xlink:href="https://serviceit.cz/doku.php?id=it_encyklopedie:ssr" text:style-name="Internet_20_link" text:visited-style-name="Visited_20_Internet_20_Link">SSR</text:a>.</text:p>
        </text:list-item>
        <text:list-item>
          <text:p text:style-name="List_20_1_Content_Last"> <text:span text:style-name="Strong_20_Emphasis">Závislost na výkonu zařízení:</text:span> Pokud má uživatel starý telefon, může být aplikace zasekaná, protože vykreslování spotřebovává hodně procesorového výkonu.</text:p>
        </text:list-item>
      </text:list>
      <text:h text:style-name="Heading_20_2" text:outline-level="2"><text:bookmark-start text:name="__RefHeading___srovnanicsr_vs._ssr_5"/><text:bookmark-start text:name="srovnanicsr_vs._ssr"/>4. Srovnání: CSR vs. SSR<text:bookmark-end text:name="__RefHeading___srovnanicsr_vs._ssr_5"/><text:bookmark-end text:name="srovnanicsr_vs._ss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CSR (Klient) </text:p>
          </table:table-cell>
          <table:table-cell office:value-type="string" table:style-name="tableheader">
            <text:p text:style-name="Table_20_Heading"> SSR (Server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vní načtení</text:span> </text:p>
          </table:table-cell>
          <table:table-cell office:value-type="string" table:style-name="tablecell">
            <text:p text:style-name="tablealignleft"> Pomalejší (stahuje se JS) </text:p>
          </table:table-cell>
          <table:table-cell office:value-type="string" table:style-name="tablecell">
            <text:p text:style-name="tablealignleft"> Rychlejší (posílá se HTML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řechody mezi stránkami</text:span> </text:p>
          </table:table-cell>
          <table:table-cell office:value-type="string" table:style-name="tablecell">
            <text:p text:style-name="tablealignleft"> Okamžité, plynulé </text:p>
          </table:table-cell>
          <table:table-cell office:value-type="string" table:style-name="tablecell">
            <text:p text:style-name="tablealignleft"> Pomalé (nový požadavek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dexace (SEO)</text:span> </text:p>
          </table:table-cell>
          <table:table-cell office:value-type="string" table:style-name="tablecell">
            <text:p text:style-name="tablealignleft"> Náročnější </text:p>
          </table:table-cell>
          <table:table-cell office:value-type="string" table:style-name="tablecell">
            <text:p text:style-name="tablealignleft"> Bezproblémová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ávislost na internetu</text:span> </text:p>
          </table:table-cell>
          <table:table-cell office:value-type="string" table:style-name="tablecell">
            <text:p text:style-name="tablealignleft"> Potřebuje stabilitu pro API </text:p>
          </table:table-cell>
          <table:table-cell office:value-type="string" table:style-name="tablecell">
            <text:p text:style-name="tablealignleft"> Stačí pro stažení HTML </text:p>
          </table:table-cell>
        </table:table-row>
      </table:table>
      <text:h text:style-name="Heading_20_2" text:outline-level="2"><text:bookmark-start text:name="__RefHeading___kdy_csr_ne_pouzit_6"/><text:bookmark-start text:name="kdy_csr_ne_pouzit"/>5. Kdy CSR (ne)použít?<text:bookmark-end text:name="__RefHeading___kdy_csr_ne_pouzit_6"/><text:bookmark-end text:name="kdy_csr_ne_pouzit"/></text:h>
      <text:list text:style-name="List_20_1" text:continue-numbering="false">
        <text:list-item>
          <text:p text:style-name="List_20_1_Content_First"> <text:span text:style-name="Strong_20_Emphasis">ANO:</text:span> Interní systémy, administrace, interaktivní nástroje (např. Figma, Gmail), weby vyžadující přihlášení (kde SEO není prioritou).</text:p>
        </text:list-item>
        <text:list-item>
          <text:p text:style-name="List_20_1_Content_Last"> <text:span text:style-name="Strong_20_Emphasis">NE:</text:span> Veřejné magazíny, e-shopy (kde záleží na každé milisekundě a SEO), jednoduché statické weby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latá střední cesta:</text:span> Dnešní moderní frameworky jako Next.js nebo Nuxt.js se snaží oba světy kombinovat. První stránku vám pošlou jako <text:span text:style-name="Strong_20_Emphasis">SSR</text:span> (pro rychlost a SEO) a jakmile ji otevřete, přepnou se do <text:span text:style-name="Strong_20_Emphasis">CSR</text:span> módu (pro plynulost).</text:p>
          </table:table-cell>
        </table:table-row>
      </table:table>
      <text:p text:style-name="Text_20_body"><text:a xlink:type="simple" xlink:href="https://serviceit.cz/doku.php?id=it_encyklopedie:it_architektura_rozcestnik" text:style-name="Internet_20_link" text:visited-style-name="Visited_20_Internet_20_Link">Zpět na Architektur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48:20</meta:creation-date>
    <dc:creator>Generated</dc:creator>
    <dc:date>2026-06-10T04::48:20</dc:date>
    <dc:language>en-US</dc:language>
    <meta:editing-cycles>1</meta:editing-cycles>
    <meta:editing-duration>PT0S</meta:editing-duration>
    <dc:title>csr</dc:title>
  </office:meta>
</office:document-meta>
</file>