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u"/><text:bookmark-start text:name="__RefHeading___ctu_coding_tree_unit_1"/><text:bookmark-start text:name="ctu_coding_tree_unit"/>CTU (Coding Tree Unit)<text:bookmark-end text:name="__RefHeading___ctu_coding_tree_unit_1"/><text:bookmark-end text:name="ctu_coding_tree_unit"/></text:h>
      <text:p text:style-name="Text_20_body">CTU (Coding Tree Unit), česky jednotka kódovacího stromu, je základní procesní a výpočetní blok používaný v moderních standardech pro kompresi videa, primárně ve formátu <text:a xlink:type="simple" xlink:href="https://serviceit.cz/doku.php?id=hevc" text:style-name="Internet_20_link" text:visited-style-name="Visited_20_Internet_20_Link">HEVC</text:a> (H.265) a jeho nástupci VVC (H.266).</text:p>
      <text:p text:style-name="Text_20_body">Tento koncept byl vyvinut jako přímá a mnohem efektivnější náhrada za tradiční „makrobloky“, které se po desetiletí používaly ve starších video kodecích jako MPEG-2 nebo populárním H.264/AVC. Zavedení CTU představuje jeden z nejdůležitějších technologických kroků, který umožnil plynulé streamování videa ve 4K a 8K rozlišení.</text:p>
      <text:h text:style-name="Heading_20_1" text:outline-level="1"><text:bookmark-start text:name="__RefHeading___proc_ctu_nahradilo_makrobloky_2"/><text:bookmark-start text:name="proc_ctu_nahradilo_makrobloky"/>Proč CTU nahradilo makrobloky?<text:bookmark-end text:name="__RefHeading___proc_ctu_nahradilo_makrobloky_2"/><text:bookmark-end text:name="proc_ctu_nahradilo_makrobloky"/></text:h>
      <text:p text:style-name="Text_20_body">Historické kodeky (např. H.264) dělily obraz do pevné a rigidní sítě makrobloků o fixní maximální velikosti 16 × 16 pixelů. Pro starší rozlišení (jako SD nebo DVD) byla tato velikost dostačující.</text:p>
      <text:p text:style-name="Text_20_body">S příchodem rozlišení 4K (Ultra HD) a větších obrazovek se však objevily obrovské jednolité plochy (například modrá obloha, černá tma nebo statická stěna), pro které je 16 × 16 pixelů neefektivně malý rozměr. Starý kodek musel takovou plochu zbytečně rozsekat na stovky malých bloků a každý zvlášť matematicky popsat, což plýtvalo obrovským množstvím datového toku.</text:p>
      <text:p text:style-name="Text_20_body">CTU tento problém řeší tím, že umožňuje maximální velikost bloku zvětšit až na 64 × 64 pixelů (u HEVC) nebo dokonce 128 × 128 pixelů (u VVC). Obrovskou jednolitou plochu tak kodek popíše jako jeden velký celek.</text:p>
      <text:h text:style-name="Heading_20_1" text:outline-level="1"><text:bookmark-start text:name="__RefHeading___princip_fungovani_kodovaci_strom_3"/><text:bookmark-start text:name="princip_fungovani_kodovaci_strom"/>Princip fungování (Kódovací strom)<text:bookmark-end text:name="__RefHeading___princip_fungovani_kodovaci_strom_3"/><text:bookmark-end text:name="princip_fungovani_kodovaci_strom"/></text:h>
      <text:p text:style-name="Text_20_body">Klíčovým slovem v názvu CTU je „strom“ (Tree). CTU není jeden fixní blok, ale flexibilní struktura zvaná „Quadtree“ (čtyřkový strom).</text:p>
      <text:p text:style-name="Text_20_body">Pokud algoritmus narazí na složitou část obrazu plnou jemných detailů (např. textura tváře nebo tráva), dokáže velký blok 64 × 64 rozdělit na čtyři menší bloky o velikosti 32 × 32.</text:p>
      <text:p text:style-name="Text_20_body">Pokud i v nich najde složité detaily, může každý z nich nezávisle rozdělit na další čtyři bloky (16 × 16) a ty případně znovu až na úroveň 8 × 8 pixelů. Tímto způsobem kodek dynamicky přiděluje výpočetní výkon a datový tok tam, kde je to skutečně potřeba – oblohu vyřeší jedním velkým blokem, zatímco detail obličeje popíše drobnou a velmi detailní mozaikou.</text:p>
      <text:h text:style-name="Heading_20_1" text:outline-level="1"><text:bookmark-start text:name="__RefHeading___vnitrni_architektura_ctu_4"/><text:bookmark-start text:name="vnitrni_architektura_ctu"/>Vnitřní architektura CTU<text:bookmark-end text:name="__RefHeading___vnitrni_architektura_ctu_4"/><text:bookmark-end text:name="vnitrni_architektura_ctu"/></text:h>
      <text:p text:style-name="Text_20_body">Samotné CTU se během zpracování obrazu dále dělí na logické a matematické podjednotky, které mají specifické úkoly:</text:p>
      <text:p text:style-name="Text_20_body">CU (Coding Unit - Kódovací jednotka): Jde o koncový „list“ kódovacího stromu. Je to základní jednotka, na které se kodek rozhoduje, zda obraz zakóduje pomocí predikce z předchozího snímku (Inter), nebo z okolních pixelů ve stejném snímku (Intra).</text:p>
      <text:p text:style-name="Text_20_body">PU (Prediction Unit - Predikční jednotka): Každá CU může obsahovat jednu nebo více PU. Tato jednotka se stará o samotný odhad pohybu (Motion Estimation). Definuje, jak se pixely posunuly oproti předchozímu snímku a jaký je jejich vektor pohybu.</text:p>
      <text:p text:style-name="Text_20_body">TU (Transform Unit - Transformační jednotka): Zde dochází k matematické kompresi. TU aplikuje na zbytková data (rozdíl mezi predikovaným a skutečným obrazem) prostorovou transformaci (typicky DCT - diskrétní kosinovou transformaci) a kvantování. Velikost TU je opět flexibilní, aby přesně kopírovala detaily obrazu.</text:p>
      <text:h text:style-name="Heading_20_1" text:outline-level="1"><text:bookmark-start text:name="__RefHeading___porovnanimakroblok_vs._ctu_5"/><text:bookmark-start text:name="porovnanimakroblok_vs._ctu"/>Porovnání: Makroblok vs. CTU<text:bookmark-end text:name="__RefHeading___porovnanimakroblok_vs._ctu_5"/><text:bookmark-end text:name="porovnanimakroblok_vs._ct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Makroblok (H.264/AVC) </text:p>
          </table:table-cell>
          <table:table-cell office:value-type="string" table:style-name="tableheader">
            <text:p text:style-name="Table_20_Heading"> CTU (H.265/HEVC) </text:p>
          </table:table-cell>
        </table:table-row>
        <table:table-row>
          <table:table-cell office:value-type="string" table:style-name="tablecell">
            <text:p text:style-name="tablealignleft"> Maximální velikost bloku </text:p>
          </table:table-cell>
          <table:table-cell office:value-type="string" table:style-name="tablecell">
            <text:p text:style-name="tablealignleft"> 16 × 16 pixelů </text:p>
          </table:table-cell>
          <table:table-cell office:value-type="string" table:style-name="tablecell">
            <text:p text:style-name="tablealignleft"> 64 × 64 pixelů </text:p>
          </table:table-cell>
        </table:table-row>
        <table:table-row>
          <table:table-cell office:value-type="string" table:style-name="tablecell">
            <text:p text:style-name="tablealignleft"> Základní struktura dělení </text:p>
          </table:table-cell>
          <table:table-cell office:value-type="string" table:style-name="tablecell">
            <text:p text:style-name="tablealignleft"> Fixní (omezené sub-bloky) </text:p>
          </table:table-cell>
          <table:table-cell office:value-type="string" table:style-name="tablecell">
            <text:p text:style-name="tablealignleft"> Dynamická (Quadtree struktura) </text:p>
          </table:table-cell>
        </table:table-row>
        <table:table-row>
          <table:table-cell office:value-type="string" table:style-name="tablecell">
            <text:p text:style-name="tablealignleft"> Oddělení predikce a transformace </text:p>
          </table:table-cell>
          <table:table-cell office:value-type="string" table:style-name="tablecell">
            <text:p text:style-name="tablealignleft"> Svázané (přímo v makrobloku) </text:p>
          </table:table-cell>
          <table:table-cell office:value-type="string" table:style-name="tablecell">
            <text:p text:style-name="tablealignleft"> Zcela flexibilní (nezávislé PU a TU vrstvy) </text:p>
          </table:table-cell>
        </table:table-row>
        <table:table-row>
          <table:table-cell office:value-type="string" table:style-name="tablecell">
            <text:p text:style-name="tablealignleft"> Náročnost na hardware (kódování)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Extrémně vysoká </text:p>
          </table:table-cell>
        </table:table-row>
        <table:table-row>
          <table:table-cell office:value-type="string" table:style-name="tablecell">
            <text:p text:style-name="tablealignleft"> Efektivita úspory dat (Bitrate) </text:p>
          </table:table-cell>
          <table:table-cell office:value-type="string" table:style-name="tablecell">
            <text:p text:style-name="tablealignleft"> Standardní </text:p>
          </table:table-cell>
          <table:table-cell office:value-type="string" table:style-name="tablecell">
            <text:p text:style-name="tablealignleft"> Výrazně vyšší (úspora až 50 % dat) </text:p>
          </table:table-cell>
        </table:table-row>
      </table:table>
      <text:h text:style-name="Heading_20_1" text:outline-level="1"><text:bookmark-start text:name="__RefHeading___vliv_na_hardwarove_naroky_6"/><text:bookmark-start text:name="vliv_na_hardwarove_naroky"/>Vliv na hardwarové nároky<text:bookmark-end text:name="__RefHeading___vliv_na_hardwarove_naroky_6"/><text:bookmark-end text:name="vliv_na_hardwarove_naroky"/></text:h>
      <text:p text:style-name="Text_20_body">Ačkoliv CTU přináší obrovskou úsporu velikosti výsledného video souboru, platí se za to masivní výpočetní náročností. Analyzovat obraz, zkoušet všechny možné velikosti bloků (od 64×64 po 8×8) a hledat matematicky nejideálnější cestu „stromem“ pro každý jednotlivý snímek videa je proces, který vyžaduje specializované čipy (hardwarové enkodéry a dekodéry). Starší procesory bez nativní hardwarové akcelerace nezvládají video kódované přes CTU plynule zpracovávat.</text:p>
      <text:p text:style-name="Text_20_body"><text:span text:style-name="Emphasis">Související pojmy: <text:a xlink:type="simple" xlink:href="https://serviceit.cz/doku.php?id=hevc" text:style-name="Internet_20_link" text:visited-style-name="Visited_20_Internet_20_Link">HEVC</text:a>, H.264, Komprese videa, VVC, Kodek, Makroblok, Kvantování, Bitrate, DC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8:54</meta:creation-date>
    <dc:creator>Generated</dc:creator>
    <dc:date>2026-06-21T10::18:54</dc:date>
    <dc:language>en-US</dc:language>
    <meta:editing-cycles>1</meta:editing-cycles>
    <meta:editing-duration>PT0S</meta:editing-duration>
    <dc:title>ctu</dc:title>
  </office:meta>
</office:document-meta>
</file>